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8125in" text:list-level-position-and-space-mode="label-alignment">
          <style:list-level-label-alignment text:label-followed-by="listtab" fo:margin-left="1.4791in" fo:text-indent="-0.8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944in" text:min-label-width="0.3333in" text:list-level-position-and-space-mode="label-alignment">
          <style:list-level-label-alignment text:label-followed-by="listtab" fo:margin-left="0.2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清單段落" style:family="paragraph">
      <style:paragraph-properties fo:widows="0" fo:orphans="0" fo:margin-left="0in">
        <style:tab-stops/>
      </style:paragraph-properties>
      <style:text-properties style:font-name="標楷體" style:font-name-asian="標楷體"/>
    </style:style>
    <style:style style:name="P6" style:parent-style-name="清單段落" style:family="paragraph">
      <style:paragraph-properties fo:widows="0" fo:orphans="0" fo:margin-left="0.3298in">
        <style:tab-stops/>
      </style:paragraph-properties>
      <style:text-properties style:font-name="標楷體" style:font-name-asian="標楷體"/>
    </style:style>
    <style:style style:name="P7" style:parent-style-name="內文Web" style:family="paragraph">
      <style:paragraph-properties fo:margin-top="0.125in" fo:margin-bottom="0in" fo:line-height="0.2777in" fo:margin-left="0.2944in" fo:text-indent="-0.2763in">
        <style:tab-stops/>
      </style:paragraph-properties>
      <style:text-properties style:font-name="標楷體" style:font-name-asian="標楷體"/>
    </style:style>
    <style:style style:name="P8" style:parent-style-name="清單段落" style:family="paragraph">
      <style:paragraph-properties fo:widows="0" fo:orphans="0" fo:margin-left="0.3298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C00000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Web" style:family="paragraph">
      <style:paragraph-properties fo:margin-top="0.125in" fo:margin-bottom="0in" fo:line-height="0.2777in" fo:margin-left="0.2944in" fo:text-indent="-0.2763in">
        <style:tab-stops/>
      </style:paragraph-properties>
      <style:text-properties style:font-name="標楷體" style:font-name-asian="標楷體"/>
    </style:style>
    <style:style style:name="P14" style:parent-style-name="清單段落" style:family="paragraph">
      <style:paragraph-properties fo:widows="0" fo:orphans="0" fo:margin-left="0.3298in">
        <style:tab-stops/>
      </style:paragraph-properties>
      <style:text-properties style:font-name="標楷體" style:font-name-asian="標楷體"/>
    </style:style>
    <style:style style:name="P15" style:parent-style-name="內文Web" style:family="paragraph">
      <style:paragraph-properties fo:margin-top="0.125in" fo:margin-bottom="0in" fo:line-height="0.2777in" fo:margin-left="0.2944in" fo:text-indent="-0.2763in">
        <style:tab-stops/>
      </style:paragraph-properties>
      <style:text-properties style:font-name="標楷體" style:font-name-asian="標楷體"/>
    </style:style>
    <style:style style:name="P16" style:parent-style-name="清單段落" style:family="paragraph">
      <style:paragraph-properties fo:widows="0" fo:orphans="0" fo:margin-left="0.3298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Web" style:family="paragraph">
      <style:paragraph-properties fo:margin-top="0.125in" fo:margin-bottom="0in" fo:line-height="0.2777in" fo:margin-left="0.2944in" fo:text-indent="-0.2763in">
        <style:tab-stops/>
      </style:paragraph-properties>
      <style:text-properties style:font-name="標楷體" style:font-name-asian="標楷體"/>
    </style:style>
    <style:style style:name="P27" style:parent-style-name="清單段落" style:family="paragraph">
      <style:paragraph-properties fo:widows="0" fo:orphans="0" fo:margin-left="0.3298in">
        <style:tab-stops/>
      </style:paragraph-properties>
      <style:text-properties style:font-name="標楷體" style:font-name-asian="標楷體"/>
    </style:style>
    <style:style style:name="P28" style:parent-style-name="內文Web" style:family="paragraph">
      <style:paragraph-properties fo:margin-top="0.125in" fo:margin-bottom="0in" fo:line-height="0.2777in" fo:margin-left="0.2944in" fo:text-indent="-0.2763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中山大學管理學院倫理行動諮詢委員會設置要點</text:p>
      <text:p text:style-name="P2"/>
      <text:p text:style-name="P3">中華民國105年3月1日 104學年第3次院務會議通過</text:p>
      <text:p text:style-name="P4"/>
      <text:p text:style-name="P5">一、設置目的：</text:p>
      <text:p text:style-name="P6">為提升本院倫理、社會責任與環境永續發展（Ethics, Responsibility and Sustainability,簡稱ERS）之教育與服務工作，定期檢討課程及倫理實務的落實與服務推廣，提供本院、各系所及學程改善建議。</text:p>
      <text:p text:style-name="P7">二、委員會組成：</text:p>
      <text:p text:style-name="P8"><text:span text:style-name="T9">每年由院長聘請校內外專家5至9名委員組成，校外專家應涵蓋勞工權益、消費者權益、環保與社會關懷等領域之社會公正人士</text:span><text:span text:style-name="T10">。</text:span><text:span text:style-name="T11">委員中得有1名學生代表</text:span><text:span text:style-name="T12">。</text:span></text:p>
      <text:p text:style-name="P13">三、會議召開：</text:p>
      <text:p text:style-name="P14">由副院長擔任召集人，每學期至少開會一次，會議得邀請系所、學程主管、或相關教師列席。</text:p>
      <text:p text:style-name="P15">四、委員會職責：</text:p>
      <text:p text:style-name="P16"><text:span text:style-name="T17">本委員會依據</text:span><text:span text:style-name="T18">系所及學程每</text:span><text:span text:style-name="T19">學期</text:span><text:span text:style-name="T20">所提之E</text:span><text:span text:style-name="T21">RS推動成果</text:span><text:span text:style-name="T22">(各單位</text:span><text:span text:style-name="T23">說明其對ERS的教育、服務推廣及執行情況</text:span><text:span text:style-name="T24">)討論，並提出各系所及學程建議</text:span><text:span text:style-name="T25">。</text:span></text:p>
      <text:p text:style-name="P26">五、獎勵：</text:p>
      <text:p text:style-name="P27">本院得視系所及學程在倫理行動的教育與服務情況，給予適當獎勵。獎勵內容依據本院系所參與AACSB評鑑推動工作獎勵辦法規定。</text:p>
      <text:p text:style-name="P28"><text:span text:style-name="T29">六、</text:span><text:span text:style-name="T30">本</text:span><text:span text:style-name="T31">要點</text:span><text:span text:style-name="T32">經院務會議通過，</text:span><text:span text:style-name="T33">陳請</text:span><text:span text:style-name="T34">院長</text:span><text:span text:style-name="T35">核定</text:span><text:span text:style-name="T36">後實施</text:span><text:span text:style-name="T37">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color="#FFFFFF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標題4字元" style:display-name="標題 4 字元" style:family="text">
      <style:text-properties style:font-name="Arial Unicode MS" style:font-name-asian="Arial Unicode MS" style:font-name-complex="Arial Unicode MS" fo:font-weight="bold" style:font-weight-asian="bold" style:font-weight-complex="bold" fo:color="#FFFFFF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2LVL1" style:family="text">
      <style:text-properties style:font-name="Times New Roman" style:font-name-asian="新細明體" style:font-name-complex="Times New Roman"/>
    </style:style>
    <style:style style:name="WW_CharLFO7LVL1" style:family="text">
      <style:text-properties style:font-name="標楷體" style:font-name-asian="標楷體" style:font-name-complex="新細明體"/>
    </style:style>
    <style:style style:name="WW_CharLFO14LVL1" style:family="text">
      <style:text-properties fo:font-weight="bold" style:font-weight-asian="bold" style:text-underline-type="none" fo:language="en" fo:country="US"/>
    </style:style>
    <style:style style:name="WW_CharLFO15LVL1" style:family="text">
      <style:text-properties fo:font-weight="bold" style:font-weight-asian="bold" style:text-underline-type="none"/>
    </style:style>
    <style:style style:name="WW_CharLFO16LVL1" style:family="text">
      <style:text-properties fo:font-weight="bold" style:font-weight-asian="bold" style:text-underline-type="none"/>
    </style:style>
    <style:style style:name="WW_CharLFO17LVL1" style:family="text">
      <style:text-properties fo:font-weight="bold" style:font-weight-asian="bold" style:text-underline-type="none"/>
    </style:style>
    <style:style style:name="WW_CharLFO20LVL2" style:family="text">
      <style:text-properties style:font-name="新細明體" style:font-name-asian="新細明體"/>
    </style:style>
    <style:style style:name="WW_CharLFO20LVL5" style:family="text">
      <style:text-properties style:font-name="新細明體" style:font-name-asian="新細明體"/>
    </style:style>
    <style:style style:name="WW_CharLFO20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8125in" text:list-level-position-and-space-mode="label-alignment">
          <style:list-level-label-alignment text:label-followed-by="listtab" fo:margin-left="1.4791in" fo:text-indent="-0.8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944in" text:min-label-width="0.3333in" text:list-level-position-and-space-mode="label-alignment">
          <style:list-level-label-alignment text:label-followed-by="listtab" fo:margin-left="0.2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7in" fo:margin-bottom="0.6895in" fo:margin-right="0.98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管理學院校長遴選委員會</dc:title>
    <dc:description/>
    <dc:subject/>
    <meta:initial-creator>user</meta:initial-creator>
    <dc:creator>yhchen</dc:creator>
    <meta:creation-date>2016-04-14T05:51:00Z</meta:creation-date>
    <dc:date>2016-04-14T05:51:00Z</dc:date>
    <meta:print-date>2016-02-25T06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