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2in" text:min-label-width="0.3194in" text:list-level-position-and-space-mode="label-alignment">
          <style:list-level-label-alignment text:label-followed-by="listtab" fo:margin-left="0.909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3194in" text:list-level-position-and-space-mode="label-alignment">
          <style:list-level-label-alignment text:label-followed-by="listtab" fo:margin-left="0.909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粗隸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end" fo:line-height="0.2083in"/>
      <style:text-properties style:font-name-asian="標楷體" fo:color="#000000" style:letter-kerning="false" fo:font-size="10pt" style:font-size-asian="10pt"/>
    </style:style>
    <style:style style:name="P3" style:parent-style-name="內文" style:family="paragraph">
      <style:paragraph-properties style:text-autospace="none" fo:text-align="end" fo:line-height="0.2083in"/>
      <style:text-properties style:font-name-asian="標楷體" fo:color="#000000" style:letter-kerning="false" fo:font-size="10pt" style:font-size-asian="10pt"/>
    </style:style>
    <style:style style:name="P4" style:parent-style-name="內文" style:family="paragraph">
      <style:paragraph-properties style:text-autospace="none" fo:text-align="end" fo:line-height="0.2083in"/>
      <style:text-properties style:font-name-asian="標楷體" fo:color="#000000" style:letter-kerning="false" fo:font-size="10pt" style:font-size-asian="10pt"/>
    </style:style>
    <style:style style:name="P5" style:parent-style-name="內文" style:family="paragraph">
      <style:paragraph-properties style:text-autospace="none" fo:text-align="end" fo:line-height="0.2083in"/>
      <style:text-properties style:font-name-asian="標楷體" fo:color="#000000" style:letter-kerning="false" fo:font-size="10pt" style:font-size-asian="10pt"/>
    </style:style>
    <style:style style:name="P6" style:parent-style-name="內文" style:family="paragraph">
      <style:paragraph-properties style:text-autospace="none" fo:text-align="end" fo:line-height="0.2083in"/>
      <style:text-properties style:font-name-asian="標楷體" fo:color="#000000" style:letter-kerning="false" fo:font-size="10pt" style:font-size-asian="10pt"/>
    </style:style>
    <style:style style:name="P7" style:parent-style-name="內文" style:family="paragraph">
      <style:paragraph-properties style:text-autospace="none" fo:margin-bottom="0.125in" fo:line-height="0.2777in" fo:margin-left="0.5902in" fo:text-indent="-0.5902in">
        <style:tab-stops/>
      </style:paragraph-properties>
      <style:text-properties style:font-name="標楷體" style:font-name-asian="標楷體" style:font-name-complex="標楷體" style:letter-kerning="false"/>
    </style:style>
    <style:style style:name="P8" style:parent-style-name="內文" style:family="paragraph">
      <style:paragraph-properties style:text-autospace="none" fo:margin-bottom="0.125in" fo:line-height="0.2777in" fo:margin-left="0.5902in" fo:text-indent="-0.59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/>
    </style:style>
    <style:style style:name="T10" style:parent-style-name="預設段落字型" style:family="text">
      <style:text-properties style:font-name="標楷體" style:font-name-asian="標楷體" style:font-name-complex="標楷體" style:letter-kerning="false"/>
    </style:style>
    <style:style style:name="T11" style:parent-style-name="預設段落字型" style:family="text">
      <style:text-properties style:font-name="標楷體" style:font-name-asian="標楷體" style:font-name-complex="標楷體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P15" style:parent-style-name="內文" style:family="paragraph">
      <style:paragraph-properties style:text-autospace="none" fo:margin-bottom="0.125in" fo:line-height="0.2777in" fo:margin-left="0.5902in" fo:text-indent="-0.5902in">
        <style:tab-stops/>
      </style:paragraph-properties>
      <style:text-properties style:font-name="標楷體" style:font-name-asian="標楷體" style:font-name-complex="標楷體" style:letter-kerning="false"/>
    </style:style>
    <style:style style:name="P16" style:parent-style-name="內文" style:family="paragraph">
      <style:paragraph-properties style:text-autospace="none" fo:margin-bottom="0.125in" fo:line-height="0.2777in" fo:margin-left="0.5902in" fo:text-indent="-0.5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P28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fo:line-height="0.2777in" fo:margin-left="0.7868in">
        <style:tab-stops/>
      </style:paragraph-properties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45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46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47" style:parent-style-name="內文" style:family="paragraph">
      <style:paragraph-properties style:text-autospace="none" fo:margin-bottom="0.125in" fo:line-height="0.2777in" fo:margin-left="0.7868in">
        <style:tab-stops/>
      </style:paragraph-properties>
      <style:text-properties style:font-name-asian="標楷體" style:letter-kerning="false"/>
    </style:style>
    <style:style style:name="P48" style:parent-style-name="內文" style:family="paragraph">
      <style:paragraph-properties style:text-autospace="none" fo:margin-bottom="0.125in" fo:line-height="0.2777in" fo:margin-left="0.5902in" fo:text-indent="-0.5902in">
        <style:tab-stops/>
      </style:paragraph-properties>
      <style:text-properties style:font-name="標楷體" style:font-name-asian="標楷體" style:font-name-complex="標楷體" style:letter-kerning="false"/>
    </style:style>
    <style:style style:name="P49" style:parent-style-name="內文" style:family="paragraph">
      <style:paragraph-properties style:text-autospace="none" fo:margin-bottom="0.125in" fo:line-height="0.2777in" fo:margin-left="0.5902in" fo:text-indent="-0.5902in">
        <style:tab-stops/>
      </style:paragraph-properties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 fo:margin-bottom="0.125in" fo:line-height="0.2777in" fo:margin-left="0.5902in" fo:text-indent="-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P60" style:parent-style-name="內文" style:family="paragraph">
      <style:paragraph-properties fo:margin-bottom="0.125in" fo:line-height="0.2777in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P64" style:parent-style-name="內文" style:master-page-name="MP1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TableColumn68" style:family="table-column">
      <style:table-column-properties style:column-width="1.7833in"/>
    </style:style>
    <style:style style:name="TableColumn69" style:family="table-column">
      <style:table-column-properties style:column-width="2.6465in"/>
    </style:style>
    <style:style style:name="TableColumn70" style:family="table-column">
      <style:table-column-properties style:column-width="2.3625in"/>
    </style:style>
    <style:style style:name="Table67" style:family="table">
      <style:table-properties style:width="6.7923in" fo:margin-left="0.075in" table:align="left"/>
    </style:style>
    <style:style style:name="TableRow71" style:family="table-row">
      <style:table-row-properties style:min-row-height="0.5048in"/>
    </style:style>
    <style:style style:name="TableCell7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="標楷體" style:font-name-asian="標楷體" style:text-outline="true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text-outline="true" style:use-window-font-color="tru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048in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text-outline="true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style:text-outline="true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93" style:parent-style-name="預設段落字型" style:family="text">
      <style:text-properties style:font-name="標楷體" style:font-name-asian="標楷體" style:text-outline="true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font-size-complex="10pt"/>
    </style:style>
    <style:style style:name="T95" style:parent-style-name="預設段落字型" style:family="text">
      <style:text-properties style:font-name="標楷體" style:font-name-asian="標楷體" style:text-outline="true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style:font-size-complex="10pt"/>
    </style:style>
    <style:style style:name="T97" style:parent-style-name="預設段落字型" style:family="text">
      <style:text-properties style:font-name="標楷體" style:font-name-asian="標楷體" style:text-outline="true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font-size-complex="10pt"/>
    </style:style>
    <style:style style:name="TableRow99" style:family="table-row">
      <style:table-row-properties style:min-row-height="0.5048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5048in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5048in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5048in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5048in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5048in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5048in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5048in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細明體" fo:font-size="13pt" style:font-size-asian="13pt" style:font-size-complex="13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細明體" fo:font-size="13pt" style:font-size-asian="13pt" style:font-size-complex="13pt"/>
    </style:style>
    <style:style style:name="TableRow167" style:family="table-row">
      <style:table-row-properties style:min-row-height="0.8027in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70" style:parent-style-name="內文" style:list-style-name="LFO4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list-style-name="LFO4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text-outline="true" style:use-window-font-color="tru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細明體" style:text-outline="true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style:text-outline="true" style:use-window-font-color="tru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style:text-outline="true" style:use-window-font-color="tru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細明體" style:text-outline="true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2" style:parent-style-name="預設段落字型" style:family="text">
      <style:text-properties style:font-name="Wingdings" style:font-name-asian="Wingdings" style:font-name-complex="Wingdings" style:text-outline="true" style:use-window-font-color="tru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style:text-outline="true" style:use-window-font-color="tru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細明體" style:text-outline="true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style:text-outline="true" style:use-window-font-color="tru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8027in"/>
    </style:style>
    <style:style style:name="TableCell2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text-outline="true" style:use-window-font-color="tru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3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7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19" style:parent-style-name="內文" style:family="paragraph">
      <style:text-properties style:font-name="標楷體" style:font-name-asian="標楷體"/>
    </style:style>
    <style:style style:name="TableColumn221" style:family="table-column">
      <style:table-column-properties style:column-width="6.7923in"/>
    </style:style>
    <style:style style:name="Table220" style:family="table">
      <style:table-properties style:width="6.7923in" fo:margin-left="0.075in" table:align="left"/>
    </style:style>
    <style:style style:name="TableRow222" style:family="table-row">
      <style:table-row-properties style:min-row-height="0.3798in"/>
    </style:style>
    <style:style style:name="TableCell2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125in" fo:margin-bottom="0.125in"/>
    </style:style>
    <style:style style:name="T225" style:parent-style-name="預設段落字型" style:family="text">
      <style:text-properties style:font-name="標楷體" style:font-name-asian="標楷體" style:text-outline="true" style:use-window-font-color="tru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end"/>
    </style:style>
  </office:automatic-styles>
  <office:body>
    <office:text text:use-soft-page-breaks="true">
      <text:p text:style-name="P1">國立中山大學管理學院計畫專任助理研究室座位申請管理辦法</text:p>
      <text:p text:style-name="P2">101.04.25<text:s/>100學年度第10次主管會議通過</text:p>
      <text:p text:style-name="P3">103.10.16<text:s/>本校第363次教師評審委員會修正通過</text:p>
      <text:p text:style-name="P4">103.11.05 103學年度第3次主管會議修正通過</text:p>
      <text:p text:style-name="P5">103.12.09<text:s/>103學年度第2次院務會議修正通過</text:p>
      <text:p text:style-name="P6">104.09.16<text:s/>104學年度第2次主管會議修正通過</text:p>
      <text:p text:style-name="P7">第一條<text:s/>國立中山大學管理學院（以下簡稱本院）為管理現有計畫專任助理研究室，特訂定本辦法。</text:p>
      <text:p text:style-name="P8"><text:span text:style-name="T9">第二條</text:span><text:span text:style-name="T10"><text:s/></text:span><text:span text:style-name="T11">本院計畫專任助理研究室專供本院專任教師</text:span><text:span text:style-name="T12">之</text:span><text:span text:style-name="T13">研究人員或</text:span><text:span text:style-name="T14">助理使用。</text:span></text:p>
      <text:p text:style-name="P15">第三條<text:s/>計畫專任助理研究室座位之使用以專任助理計畫執行期間為限，若專任助理計劃於一年期中結束或退出以致研究座位空出，應於空出前一個月告知院辦公室。院辦公室得公佈訊息，有意使用者，應於半個月前提出申請。</text:p>
      <text:p text:style-name="P16"><text:span text:style-name="T17">第四條</text:span><text:span text:style-name="T18"><text:s/></text:span><text:span text:style-name="T19">計畫專任助理研究室之座位使用，採登記審核原則。提出申請之教師應填寫「管理學院計畫專任助理研究室座位申請表」</text:span><text:span text:style-name="T20">(</text:span><text:span text:style-name="T21">附件一</text:span><text:span text:style-name="T22">)</text:span><text:span text:style-name="T23">，並檢附計畫經費核定清單、聘用建議表或勞動契約書</text:span><text:span text:style-name="T24">(</text:span><text:span text:style-name="T25">核定</text:span><text:span text:style-name="T26">)</text:span><text:span text:style-name="T27">或其他相關證明，依本辦法第三條之規定提出申請並經由院主管會議審核同意。使用期限以一年為原則。研究計畫超過一年者，亦應經由院主管會議審核同意，始得續用。</text:span></text:p>
      <text:p text:style-name="P28"><text:span text:style-name="T29">第五條</text:span><text:span text:style-name="T30"><text:s/></text:span><text:span text:style-name="T31">研究座位如有空缺，由目前使用且有意願之人員申請，</text:span><text:span text:style-name="T32">分配順序原則為，</text:span><text:span text:style-name="T33">依研究員、副研究員、</text:span><text:span text:style-name="T34">助理研究員、</text:span><text:span text:style-name="T35">博士後、</text:span><text:span text:style-name="T36">專任</text:span><text:span text:style-name="T37">助理之順序分配；同類別者以年資高低順序分配；類別與年資皆相同者依</text:span><text:span text:style-name="T38">下列經費來源分配；以上皆相同時，以</text:span><text:span text:style-name="T39">抽籤決定之。</text:span></text:p>
      <text:p text:style-name="P40"><text:span text:style-name="T41">1.</text:span><text:span text:style-name="T42">科技部</text:span><text:span text:style-name="T43">計畫</text:span></text:p>
      <text:p text:style-name="P44">2.頂尖大學經費</text:p>
      <text:p text:style-name="P45">3.教育部經費</text:p>
      <text:p text:style-name="P46">4.建教產學合作計畫</text:p>
      <text:p text:style-name="P47">5.其他</text:p>
      <text:p text:style-name="P48">第六條 專任助理研究室座位限原申請人使用，不得轉讓。如於一年期中途退出，須重新開放名額申請，仍以本辦法第四條規定之一年期為限，到期得重新申請。如有違反情事，院主管會議有權收回研究室座位，並不得再提出申請。</text:p>
      <text:p text:style-name="P49">第七條 借用者需自行負擔安全及清潔維護事項。</text:p>
      <text:p text:style-name="P50"><text:span text:style-name="T51">第八條 原申請人在未取得繼續使用研究室座位權利時，應於核定使用期限結束後一週內辦理遷出移交手續。如有任何損壞，由借用教師</text:span><text:span text:style-name="T52">(</text:span><text:span text:style-name="T53">計畫主持人</text:span><text:span text:style-name="T54">)</text:span><text:span text:style-name="T55">負賠償責任。到期未辦理遷出移交者，得按每日收取滯納金一千元，向借用教師</text:span><text:span text:style-name="T56">(</text:span><text:span text:style-name="T57">計畫主持人</text:span><text:span text:style-name="T58">)</text:span><text:span text:style-name="T59">求償。計畫執行結束，請將私人物品移出，並保持清潔及回復原狀，待清點完該繳還物品後，請至院辦繳還鑰匙。</text:span></text:p>
      <text:p text:style-name="P60"><text:span text:style-name="T61">第九條 本辦法經本院</text:span><text:span text:style-name="T62">院務會議</text:span><text:span text:style-name="T63">通過後實施，修正時亦同。</text:span></text:p>
      <text:soft-page-break/>
      <text:p text:style-name="P64">國立中山大學</text:p>
      <text:p text:style-name="P65">管理學院計畫專任助理研究室座位申請表</text:p>
      <text:p text:style-name="P66">申請日期：<text:s/><text:s text:c="2"/><text:s/>年 <text:s text:c="3"/>月 <text:s text:c="4"/>日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助理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<text:s text:c="5"/></text:span><text:span text:style-name="T79">□</text:span><text:span text:style-name="T80">男</text:span><text:span text:style-name="T81"><text:s text:c="6"/></text:span><text:span text:style-name="T82">□</text:span><text:span text:style-name="T83">女</text:span></text:p>
          </table:table-cell>
        </table:table-row>
        <table:table-row table:style-name="TableRow84">
          <table:table-cell table:style-name="TableCell85">
            <text:p text:style-name="P86">職稱</text:p>
          </table:table-cell>
          <table:table-cell table:style-name="TableCell87" table:number-columns-spanned="2">
            <text:p text:style-name="P88"><text:span text:style-name="T89">□</text:span><text:span text:style-name="T90">研究員 <text:s/></text:span><text:span text:style-name="T91">□</text:span><text:span text:style-name="T92">副研究員 <text:s/></text:span><text:span text:style-name="T93">□</text:span><text:span text:style-name="T94">助理研究員 <text:s/></text:span><text:span text:style-name="T95">□</text:span><text:span text:style-name="T96">博士後 <text:s/></text:span><text:span text:style-name="T97">□</text:span><text:span text:style-name="T98">專任助理</text:span></text:p>
          </table:table-cell>
          <table:covered-table-cell/>
        </table:table-row>
        <table:table-row table:style-name="TableRow99">
          <table:table-cell table:style-name="TableCell100">
            <text:p text:style-name="P101">聯絡方式</text:p>
          </table:table-cell>
          <table:table-cell table:style-name="TableCell102" table:number-columns-spanned="2">
            <text:p text:style-name="P103">手機：</text:p>
            <text:p text:style-name="內文"><text:span text:style-name="T104">EMAIL：</text:span></text:p>
          </table:table-cell>
          <table:covered-table-cell/>
        </table:table-row>
        <table:table-row table:style-name="TableRow105">
          <table:table-cell table:style-name="TableCell106">
            <text:p text:style-name="P107">到職日期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計畫名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計畫核定經費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委託單位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執行期限</text:p>
          </table:table-cell>
          <table:table-cell table:style-name="TableCell128" table:number-columns-spanned="2">
            <text:p text:style-name="P129"><text:span text:style-name="T130">自</text:span><text:span text:style-name="T131"><text:s text:c="5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至</text:span><text:span text:style-name="T137"><text:s text:c="5"/></text:span><text:span text:style-name="T138">年</text:span><text:span text:style-name="T139"><text:s text:c="5"/></text:span><text:span text:style-name="T140">月</text:span><text:span text:style-name="T141"><text:s text:c="5"/></text:span><text:span text:style-name="T142">日止</text:span></text:p>
          </table:table-cell>
          <table:covered-table-cell/>
        </table:table-row>
        <table:table-row table:style-name="TableRow143">
          <table:table-cell table:style-name="TableCell144">
            <text:p text:style-name="P145">聘用期限</text:p>
          </table:table-cell>
          <table:table-cell table:style-name="TableCell146" table:number-columns-spanned="2">
            <text:p text:style-name="P147"><text:span text:style-name="T148">自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至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止</text:span></text:p>
          </table:table-cell>
          <table:covered-table-cell/>
        </table:table-row>
        <table:table-row table:style-name="TableRow161">
          <table:table-cell table:style-name="TableCell162">
            <text:p text:style-name="P163">主持人簽章</text:p>
          </table:table-cell>
          <table:table-cell table:style-name="TableCell164" table:number-columns-spanned="2">
            <text:p text:style-name="P165"/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審查結果</text:p>
            <text:list text:style-name="LFO4" text:continue-numbering="true">
              <text:list-item>
                <text:p text:style-name="P170">通　過</text:p>
              </text:list-item>
              <text:list-item>
                <text:p text:style-name="P171">不通過</text:p>
              </text:list-item>
            </text:list>
            <text:p text:style-name="P172">------------------</text:p>
            <text:p text:style-name="P173">分配結果</text:p>
          </table:table-cell>
          <table:table-cell table:style-name="TableCell174" table:number-columns-spanned="2">
            <text:p text:style-name="P175"><text:span text:style-name="T176">□</text:span><text:span text:style-name="T177"><text:s text:c="2"/></text:span><text:span text:style-name="T178">第一助理室《4044-3》</text:span><text:span text:style-name="T179"><text:s/></text:span><text:span text:style-name="T180"></text:span><text:span text:style-name="T181"><text:s/></text:span><text:span text:style-name="T182"><text:s/>座位編號：__________</text:span></text:p>
            <text:p text:style-name="P183"><text:span text:style-name="T184">□</text:span><text:span text:style-name="T185"><text:s text:c="2"/></text:span><text:span text:style-name="T186">第二助理室《</text:span><text:span text:style-name="T187"><text:s/></text:span><text:span text:style-name="T188">3039</text:span><text:span text:style-name="T189"><text:s/></text:span><text:span text:style-name="T190">》</text:span><text:span text:style-name="T191"><text:s/></text:span><text:span text:style-name="T192"></text:span><text:span text:style-name="T193"><text:s/></text:span><text:span text:style-name="T194"><text:s/>座位編號：__________</text:span></text:p>
            <text:p text:style-name="P195"><text:span text:style-name="T196">□</text:span><text:span text:style-name="T197"><text:s text:c="2"/></text:span><text:span text:style-name="T198">第三助理室《</text:span><text:span text:style-name="T199"><text:s/></text:span><text:span text:style-name="T200">00</text:span><text:span text:style-name="T201">32</text:span><text:span text:style-name="T202"><text:s/>》</text:span><text:span text:style-name="T203"><text:s/></text:span><text:span text:style-name="T204"></text:span><text:span text:style-name="T205"><text:s/></text:span><text:span text:style-name="T206"><text:s/>座位編號：__________</text:span></text:p>
          </table:table-cell>
          <table:covered-table-cell/>
        </table:table-row>
        <table:table-row table:style-name="TableRow207">
          <table:table-cell table:style-name="TableCell208">
            <text:p text:style-name="P209">　主管簽章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內文"><text:span text:style-name="T212">註：申請時，請檢附</text:span><text:span text:style-name="T213"></text:span><text:span text:style-name="T214">計畫經費核定清單、</text:span><text:span text:style-name="T215"></text:span><text:span text:style-name="T216">聘用建議表或</text:span><text:span text:style-name="T217"></text:span><text:span text:style-name="T218">勞動契約書(核定)或其他相關證明。</text:span>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□</text:span><text:span text:style-name="T226">本人已閱讀並同意遵行</text:span><text:span text:style-name="T227">國立中山大學管理學院專任助理研究室座位申請管理辦法</text:span></text:p>
            <text:p text:style-name="內文"><text:span text:style-name="T228">領取鑰匙日期：______</text:span><text:span text:style-name="T229">/______/______<text:s/></text:span><text:span text:style-name="T230">簽章：</text:span></text:p>
            <text:p text:style-name="P231"/>
            <text:p text:style-name="內文"><text:span text:style-name="T232">歸還鑰匙日期：______</text:span><text:span text:style-name="T233">/______/______<text:s/></text:span></text:p>
            <text:p text:style-name="P234"><text:span text:style-name="T235">註：</text:span><text:span text:style-name="T236">借用本院之財物，請自行負責保管及妥善維護；如有毀損，應恢復原狀或照價賠償。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style:text-underline-type="none"/>
    </style:style>
    <style:style style:name="WW_CharLFO4LVL1" style:family="text">
      <style:text-properties style:font-name="文鼎中粗隸" style:font-name-asian="文鼎中粗隸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2in" text:min-label-width="0.3194in" text:list-level-position-and-space-mode="label-alignment">
          <style:list-level-label-alignment text:label-followed-by="listtab" fo:margin-left="0.909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3194in" text:list-level-position-and-space-mode="label-alignment">
          <style:list-level-label-alignment text:label-followed-by="listtab" fo:margin-left="0.909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粗隸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教師升等審查辦法</dc:title>
    <dc:subject/>
    <meta:initial-creator>Tina</meta:initial-creator>
    <dc:creator>yhchen</dc:creator>
    <meta:creation-date>2016-04-14T07:27:00Z</meta:creation-date>
    <dc:date>2016-04-14T07:27:00Z</dc:date>
    <meta:print-date>2015-09-17T01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