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margin-left="0.625in" fo:text-indent="-0.625in">
        <style:tab-stops/>
      </style:paragraph-properties>
      <style:text-properties style:font-name="標楷體" style:font-name-asian="標楷體"/>
    </style:style>
    <style:style style:name="P6" style:parent-style-name="內文" style:family="paragraph">
      <style:paragraph-properties fo:margin-left="0.625in" fo:text-indent="-0.625in">
        <style:tab-stops/>
      </style:paragraph-properties>
      <style:text-properties style:font-name="標楷體" style:font-name-asian="標楷體"/>
    </style:style>
    <style:style style:name="P7" style:parent-style-name="內文" style:family="paragraph">
      <style:paragraph-properties fo:margin-left="0.625in" fo:text-indent="-0.625in">
        <style:tab-stops/>
      </style:paragraph-properties>
      <style:text-properties style:font-name="標楷體" style:font-name-asian="標楷體"/>
    </style:style>
    <style:style style:name="P8" style:parent-style-name="內文" style:family="paragraph">
      <style:paragraph-properties fo:margin-left="0.625in" fo:text-indent="-0.625in">
        <style:tab-stops/>
      </style:paragraph-properties>
      <style:text-properties style:font-name="標楷體" style:font-name-asian="標楷體"/>
    </style:style>
    <style:style style:name="P9" style:parent-style-name="內文" style:family="paragraph">
      <style:paragraph-properties fo:margin-left="0.625in" fo:text-indent="-0.625in">
        <style:tab-stops/>
      </style:paragraph-properties>
      <style:text-properties style:font-name="標楷體" style:font-name-asian="標楷體"/>
    </style:style>
    <style:style style:name="P10" style:parent-style-name="內文" style:family="paragraph">
      <style:paragraph-properties fo:margin-left="0.625in" fo:text-indent="-0.625in">
        <style:tab-stops/>
      </style:paragraph-properties>
      <style:text-properties style:font-name="標楷體" style:font-name-asian="標楷體"/>
    </style:style>
    <style:style style:name="P11" style:parent-style-name="內文" style:family="paragraph">
      <style:paragraph-properties fo:margin-left="0.625in" fo:text-indent="-0.625in">
        <style:tab-stops/>
      </style:paragraph-properties>
      <style:text-properties style:font-name="標楷體" style:font-name-asian="標楷體"/>
    </style:style>
    <style:style style:name="P12" style:parent-style-name="內文" style:family="paragraph">
      <style:paragraph-properties fo:margin-left="0.625in" fo:text-indent="-0.625in">
        <style:tab-stops/>
      </style:paragraph-properties>
      <style:text-properties style:font-name="標楷體" style:font-name-asian="標楷體"/>
    </style:style>
    <style:style style:name="P13" style:parent-style-name="內文" style:family="paragraph">
      <style:paragraph-properties fo:margin-left="0.625in" fo:text-indent="-0.625in">
        <style:tab-stops/>
      </style:paragraph-properties>
      <style:text-properties style:font-name="標楷體" style:font-name-asian="標楷體"/>
    </style:style>
    <style:style style:name="P14" style:parent-style-name="內文" style:family="paragraph">
      <style:paragraph-properties fo:margin-left="0.625in" fo:text-indent="-0.625in">
        <style:tab-stops/>
      </style:paragraph-properties>
      <style:text-properties style:font-name="標楷體" style:font-name-asian="標楷體"/>
    </style:style>
    <style:style style:name="P15" style:parent-style-name="內文" style:family="paragraph">
      <style:paragraph-properties fo:margin-left="0.625in" fo:text-indent="-0.625in">
        <style:tab-stops/>
      </style:paragraph-properties>
      <style:text-properties style:font-name="標楷體" style:font-name-asian="標楷體"/>
    </style:style>
  </office:automatic-styles>
  <office:body>
    <office:text text:use-soft-page-breaks="true">
      <text:p text:style-name="P1">國立中山大學管理學院教師研究室撥配辦法</text:p>
      <text:p text:style-name="P2">85.6.12<text:s/>院務發展委員會暨院務會議決議<text:line-break/>93.03.28 院務會議修正<text:s/></text:p>
      <text:p text:style-name="P3"/>
      <text:p text:style-name="P4">第一條 本院教師研究室分為中庭及非中庭研究室。<text:s/></text:p>
      <text:p text:style-name="P5">第二條 中庭研究室依系所員額比例分配，並以助理教授以上教師為分配原則，如有教師離職時，各系所須先行分配該空出之中庭研究室，其調配辦法由各系所自行決定之，但應知會院主管座談會分配結果，並將空出之非中庭研究室歸還由全院統籌分配。<text:s/></text:p>
      <text:p text:style-name="P6">第三條 非中庭研究室之分配以每學期末各分配一次為原則。<text:s/></text:p>
      <text:p text:style-name="P7">第四條 非中庭研究室如有空缺，由所有使用非中庭研究室且有意願之教師依職階(教授、副教授、助理教授、講師)之順序分配；同職階之教師以年資高低順序分配；職階與年資皆相同者依抽籤決定之。<text:s/></text:p>
      <text:p text:style-name="P8"><text:tab/>年資之計算為本院現任職階之年資與在本院其它專任教師職階年資之折半加總。例如：七十九年八月到院擔任副教授並於八十二年八月升任教授，若於八十五年八月分配，其年資為4.5年<text:s/></text:p>
      <text:p text:style-name="P9"><text:tab/>85.8-82.8＋【(82.8-79.8)＊0.5】<text:s/></text:p>
      <text:p text:style-name="P10">第五條 非中庭研究室一經分配不得自行互換研究室。<text:s/></text:p>
      <text:p text:style-name="P11">第六條 兼任本單位主管或兼任本校一級行政主管之教授亦得分配研究室。<text:s/></text:p>
      <text:p text:style-name="P12">第七條 教師研究室自教師離職手續辦妥後，視為已空出，惟自離職生效日起，不得與其它教師互換研究室。<text:s/></text:p>
      <text:p text:style-name="P13">第八條 各系所分配與使用之研究室總數量不得超過其專任教師員額總數。<text:s/></text:p>
      <text:p text:style-name="P14">第九條 本辦法各條文經院務會議決議通過後實施，修正時亦同。<text: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管理學院教師升等審查辦法</dc:title>
    <dc:description/>
    <dc:subject/>
    <meta:initial-creator>Tina</meta:initial-creator>
    <dc:creator>yhchen</dc:creator>
    <meta:creation-date>2016-04-14T06:05:00Z</meta:creation-date>
    <dc:date>2016-04-14T06:05:00Z</dc:date>
    <meta:print-date>2016-04-14T06:05:00Z</meta:print-date>
    <meta:template xlink:href="Normal" xlink:type="simple"/>
    <meta:editing-cycles>2</meta:editing-cycles>
    <meta:editing-duration>PT0S</meta:editing-duration>
    <meta:document-statistic meta:page-count="1" meta:paragraph-count="1" meta:word-count="91" meta:character-count="614" meta:row-count="4" meta:non-whitespace-character-count="524"/>
  </office:meta>
</office:document-meta>
</file>