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鍼鬁鍼." svg:font-family="標楷體鍼鬁鍼.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Default" style:master-page-name="MP0" style:family="paragraph">
      <style:paragraph-properties fo:break-before="page" fo:text-align="center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Default" style:family="paragraph">
      <style:paragraph-properties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Default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4" style:parent-style-name="Default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5" style:parent-style-name="Default" style:family="paragraph">
      <style:paragraph-properties fo:text-align="justify" fo:margin-top="0.125in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6" style:parent-style-name="Default" style:family="paragraph">
      <style:paragraph-properties fo:text-align="justify" fo:margin-top="0.125in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7" style:parent-style-name="Default" style:family="paragraph">
      <style:paragraph-properties fo:text-align="justify" fo:line-height="0.2777in" fo:margin-left="1.1069in" fo:text-indent="-0.6145in">
        <style:tab-stops/>
      </style:paragraph-properties>
      <style:text-properties style:font-name="標楷體" style:font-name-asian="標楷體"/>
    </style:style>
    <style:style style:name="P8" style:parent-style-name="Default" style:family="paragraph">
      <style:paragraph-properties fo:text-align="justify" fo:line-height="0.2777in" fo:margin-left="1.1069in" fo:text-indent="-0.6145in">
        <style:tab-stops/>
      </style:paragraph-properties>
      <style:text-properties style:font-name="標楷體" style:font-name-asian="標楷體"/>
    </style:style>
    <style:style style:name="P9" style:parent-style-name="Default" style:family="paragraph">
      <style:paragraph-properties fo:text-align="justify" fo:line-height="0.2777in" fo:margin-left="1.1069in" fo:text-indent="-0.6145in">
        <style:tab-stops/>
      </style:paragraph-properties>
      <style:text-properties style:font-name="標楷體" style:font-name-asian="標楷體"/>
    </style:style>
    <style:style style:name="P10" style:parent-style-name="Default" style:family="paragraph">
      <style:paragraph-properties fo:text-align="justify" fo:line-height="0.2777in" fo:margin-left="1.1069in" fo:text-indent="-0.6145in">
        <style:tab-stops/>
      </style:paragraph-properties>
      <style:text-properties style:font-name="標楷體" style:font-name-asian="標楷體"/>
    </style:style>
    <style:style style:name="P11" style:parent-style-name="Default" style:family="paragraph">
      <style:paragraph-properties fo:text-align="justify" fo:margin-top="0.125in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12" style:parent-style-name="Default" style:family="paragraph">
      <style:paragraph-properties fo:text-align="justify" fo:margin-top="0.125in" fo:line-height="0.2777in" fo:margin-left="0.4916in" fo:text-indent="-0.492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top="0.125in" fo:line-height="0.2777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山大學管理學院招生策略規劃小組設置要點</text:p>
      <text:p text:style-name="P2"/>
      <text:p text:style-name="P3">102年11月19日 102學年度第2次院務會議通過</text:p>
      <text:p text:style-name="P4">102年12月11日 校長核定</text:p>
      <text:p text:style-name="P5">一、<text:s/>本要點依據「國立中山大學招生策略規劃委員會設置要點」訂定之。<text:s/></text:p>
      <text:p text:style-name="P6">二、<text:s/>本小組之任務如下：<text:s/></text:p>
      <text:p text:style-name="P7">（一）<text:s/>分析、檢討現行招生管道之成效。<text:s/></text:p>
      <text:p text:style-name="P8">（二）<text:s/>協調、整合院內各相關單位資源。<text:s/></text:p>
      <text:p text:style-name="P9">（三）<text:s/>整合、制定各入學管道校招生策略。<text:s/></text:p>
      <text:p text:style-name="P10">（四）<text:s/>研議各入學管道招生改進措施。<text:s/></text:p>
      <text:p text:style-name="P11">三、<text:s/>本小組由院長為召集人，副院長以及各系、所、學位學程招生單位主管為當然成員，每招生單位應遴派專任教師至少一人參與。<text:s/></text:p>
      <text:p text:style-name="P12">四、<text:s/>本小組會議須有應出席委員半數(含)以上出席始得開會，以多數決方式議決議案。</text:p>
      <text:p text:style-name="P13"><text:span text:style-name="T14">六、</text:span><text:span text:style-name="T15"><text:s/></text:span><text:span text:style-name="T16">本要點經院務會議通過，陳請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鍼鬁鍼." svg:font-family="標楷體鍼鬁鍼.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鍼鬁鍼." style:font-name-asian="標楷體鍼鬁鍼." style:font-name-complex="標楷體鍼鬁鍼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hchen</dc:creator>
    <meta:creation-date>2016-04-14T05:50:00Z</meta:creation-date>
    <dc:date>2016-04-14T05:50:00Z</dc: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2" meta:row-count="2" meta:non-whitespace-character-count="284"/>
  </office:meta>
</office:document-meta>
</file>