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2.321cm" fo:margin-right="0cm" fo:text-indent="-2.321cm" style:auto-text-indent="false"/>
    </style:style>
    <style:style style:name="P3" style:family="paragraph" style:parent-style-name="Standard">
      <style:paragraph-properties fo:margin-left="1.748cm" fo:margin-right="0cm" fo:text-indent="0.005cm" style:auto-text-indent="false"/>
    </style:style>
    <style:style style:name="P4" style:family="paragraph" style:parent-style-name="Standard">
      <style:paragraph-properties fo:margin-top="0.212cm" fo:margin-bottom="0cm" loext:contextual-spacing="false" fo:line-height="0.706cm" style:snap-to-layout-gri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margin-left="1.748cm" fo:margin-right="0cm" fo:text-align="justify" style:justify-single-word="false" fo:text-indent="-0.004cm" style:auto-text-indent="false"/>
    </style:style>
    <style:style style:name="P6" style:family="paragraph" style:parent-style-name="Standard">
      <style:paragraph-properties fo:margin-left="1.752cm" fo:margin-right="0cm" fo:text-indent="-0.004cm" style:auto-text-indent="false"/>
    </style:style>
    <style:style style:name="P7" style:family="paragraph" style:parent-style-name="Standard">
      <style:paragraph-properties fo:margin-left="1.752cm" fo:margin-right="0cm" fo:text-align="justify" style:justify-single-word="false" fo:text-indent="-0.004cm" style:auto-text-indent="false"/>
    </style:style>
    <style:style style:name="P8" style:family="paragraph" style:parent-style-name="Standard">
      <style:paragraph-properties fo:margin-left="1.748cm" fo:margin-right="0cm" fo:text-align="justify" style:justify-single-word="false" fo:text-indent="0.011cm" style:auto-text-indent="false"/>
    </style:style>
    <style:style style:name="P9" style:family="paragraph" style:parent-style-name="Standard">
      <style:paragraph-properties fo:margin-left="1.748cm" fo:margin-right="0cm" fo:text-align="justify" style:justify-single-word="false" fo:text-indent="0.011cm" style:auto-text-indent="false"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Calibri" fo:font-size="14pt" style:font-name-asian="標楷體1" style:font-size-asian="14pt" style:font-size-complex="14pt"/>
    </style:style>
    <style:style style:name="T6" style:family="text">
      <style:text-properties fo:color="#ff0000" style:font-name="Calibri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山大學管理學院學術活動補助辦法</text:span></text:p>
      <text:p text:style-name="Standard"/>
      <text:p text:style-name="P1"><text:span text:style-name="T2">102.04.30 101學年度第4次院務會議通過</text:span></text:p>
      <text:p text:style-name="P1"><text:span text:style-name="T2">102.08.14 校長核定</text:span></text:p>
      <text:p text:style-name="P1"><text:span text:style-name="T2">105.4.26 104學年度第4次院會議修正通過</text:span></text:p>
      <text:p text:style-name="P1"><text:span text:style-name="T2">105.5.4 </text:span><text:bookmark text:name="_GoBack"/><text:span text:style-name="T2">校長核定</text:span></text:p>
      <text:p text:style-name="P2"><text:span text:style-name="T4">第一條 （宗旨）</text:span></text:p>
      <text:p text:style-name="P3"><text:span text:style-name="T4">國立中山大學管理學院（以下簡稱本院）為鼓勵學術研究暨學術交流活動之舉辦，特訂定本辦法。</text:span></text:p>
      <text:p text:style-name="P4"><text:span text:style-name="T5">第</text:span><text:span text:style-name="T6">二</text:span><text:span text:style-name="T5">條 （學術研討會之補助）</text:span></text:p>
      <text:p text:style-name="P5"><text:span text:style-name="T5">學術研討會之補助，</text:span><text:span text:style-name="T6">須依本校「學術活動補助辦法」向本校研究發展處提出申請，或向科技部依「補助國內舉辦國際學術研討會作業要點」、「補助兩岸科技學術研討會作業要點」、「全國性學術團體辦理學術推 廣業務計畫」補助學術研討會及依</text:span><text:span text:style-name="T7">「</text:span><text:span text:style-name="T6">補助國內學術研討會作業要點</text:span><text:span text:style-name="T7">」</text:span><text:span text:style-name="T6">等申請學術研討會補助，並獲得舉辦學術會議補助者，檢附活動計畫書（含經費預算表），</text:span><text:span text:style-name="T7">本院再以上列較高補助金額之額度給予業務費補助</text:span><text:span text:style-name="T6">，但補助上限為新台幣30萬元。</text:span></text:p>
      <text:p text:style-name="P7"><text:span text:style-name="T6">學術研討會活動結束後應檢附論文集電子檔案送院存查。</text:span></text:p>
      <text:p text:style-name="P4"><text:span text:style-name="T5">第</text:span><text:span text:style-name="T6">三</text:span><text:span text:style-name="T5">條</text:span><text:span text:style-name="T6">（籌組研究團隊補助）</text:span></text:p>
      <text:p text:style-name="P5"><text:span text:style-name="T6">為增強本院學術研究競爭力，鼓勵本院教師共同研究，凡由本院二位以上編制內專任教師組成研究團隊，得檢附計畫構想書，經審查通過，每年每位可獲補助工讀金新台幣3萬元。但每位老師每年以補助2件計畫為限。</text:span></text:p>
      <text:p text:style-name="P4"><text:span text:style-name="T5">第</text:span><text:span text:style-name="T6">四</text:span><text:span text:style-name="T5">條 （產學合作研究計畫之補助）</text:span></text:p>
      <text:p text:style-name="P8"><text:span text:style-name="T5">為鼓勵本院教師積極申請產學合作計畫，依據本校</text:span><text:span text:style-name="T3">「產學激勵實施要點」，向本校產學營運暨推廣教育處提出申請，並獲補助者，</text:span><text:span text:style-name="T6">本院給予相同金額之業務費補助。</text:span></text:p>
      <text:p text:style-name="P4"><text:span text:style-name="T5">第</text:span><text:span text:style-name="T6">五</text:span><text:span text:style-name="T5">條 （經費來源、檢附文書）</text:span></text:p>
      <text:p text:style-name="P5"><text:span text:style-name="T7">本辦法補助款經費來源為本院之在職專班結餘款。</text:span></text:p>
      <text:p text:style-name="P6"><text:span text:style-name="T6">依第二條及第四條提出申請者，應</text:span><text:span text:style-name="T5">檢附</text:span><text:span text:style-name="T6">當年度獲補助通知函、</text:span><text:span text:style-name="T5">申請表及相關文件；</text:span><text:span text:style-name="T6">依第三條提出申請者，應檢附計畫構想書向院辦公室提出申請，經主管會議審議後核給。</text:span><text:span text:style-name="T4"> </text:span></text:p>
      <text:p text:style-name="P4"><text:span text:style-name="T5">第</text:span><text:span text:style-name="T6">六</text:span><text:span text:style-name="T5">條 （實施與修正）</text:span></text:p>
      <text:p text:style-name="P8"><text:span text:style-name="T5">本辦法自校長核定後至</text:span><text:span text:style-name="T6">107學年度結束後廢止。但本院得視經費狀況及</text:span><text:span text:style-name="T7">執行</text:span><text:span text:style-name="T6">績效決議續行實施。</text:span></text:p>
      <text:p text:style-name="P9"><text:span text:style-name="T5">本辦法經院務會議通過後，</text:span><text:span text:style-name="T6">陳</text:span><text:span text:style-name="T5">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章" style:family="paragraph" style:default-outline-level="">
      <style:paragraph-properties fo:margin-left="1.501cm" fo:margin-right="0cm" fo:margin-top="0.282cm" fo:margin-bottom="0.282cm" loext:contextual-spacing="false" fo:line-height="0.706cm" fo:text-indent="0cm" style:auto-text-indent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.101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院秘書</meta:initial-creator>
    <dc:creator>管院秘書</dc:creator>
    <meta:editing-cycles>3</meta:editing-cycles>
    <meta:creation-date>2016-05-11T02:56:00</meta:creation-date>
    <dc:date>2016-05-11T02:58:00</dc:date>
    <meta:editing-duration>PT2M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20" meta:word-count="731" meta:character-count="778" meta:non-whitespace-character-count="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