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標楷體e." svg:font-family="標楷體e." style:font-family-generic="roman" svg:panose-1="0 0 0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5625in" text:list-level-position-and-space-mode="label-alignment">
          <style:list-level-label-alignment text:label-followed-by="listtab" fo:margin-left="0.5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8125in" text:list-level-position-and-space-mode="label-alignment">
          <style:list-level-label-alignment text:label-followed-by="listtab" fo:margin-left="1.4791in" fo:text-indent="-0.8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eading4" style:master-page-name="MP0" style:family="paragraph">
      <style:paragraph-properties fo:break-before="page" fo:text-align="center" fo:margin-top="0in" fo:margin-bottom="0in" fo:line-height="0.2777in"/>
      <style:text-properties style:font-name="DFKai-SB" style:font-name-asian="DFKai-SB" style:use-window-font-color="true" fo:font-size="14pt" style:font-size-asian="14pt" style:font-size-complex="14pt"/>
    </style:style>
    <style:style style:name="P4" style:parent-style-name="Heading4" style:family="paragraph">
      <style:paragraph-properties fo:text-align="center" fo:margin-top="0in" fo:margin-bottom="0in" fo:line-height="0.2777in"/>
      <style:text-properties style:font-name="DFKai-SB" style:font-name-asian="DFKai-SB"/>
    </style:style>
    <style:style style:name="P5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6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7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8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9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10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11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12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13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14" style:parent-style-name="Normal" style:family="paragraph">
      <style:paragraph-properties style:line-break="normal" fo:text-align="end" fo:line-height="0.1944in"/>
      <style:text-properties style:font-name="DFKai-SB" style:font-name-asian="DFKai-SB" fo:font-size="10pt" style:font-size-asian="10pt"/>
    </style:style>
    <style:style style:name="P15" style:parent-style-name="Normal" style:family="paragraph">
      <style:paragraph-properties style:line-break="normal" fo:text-align="end" fo:line-height="0.1944in"/>
      <style:text-properties style:font-name="DFKai-SB" style:font-name-asian="DFKai-SB" fo:font-size="10pt" style:font-size-asian="10pt"/>
    </style:style>
    <style:style style:name="P16" style:parent-style-name="Normal" style:family="paragraph">
      <style:paragraph-properties style:line-break="normal" fo:text-align="end" fo:line-height="0.1944in"/>
      <style:text-properties style:font-name="DFKai-SB" style:font-name-asian="DFKai-SB" fo:font-size="10pt" style:font-size-asian="10pt"/>
    </style:style>
    <style:style style:name="P17" style:parent-style-name="Normal" style:family="paragraph">
      <style:paragraph-properties style:line-break="normal" fo:text-align="end" fo:line-height="0.1944in"/>
      <style:text-properties style:font-name="DFKai-SB" style:font-name-asian="DFKai-SB" fo:font-size="10pt" style:font-size-asian="10pt"/>
    </style:style>
    <style:style style:name="P18" style:parent-style-name="Normal" style:family="paragraph">
      <style:paragraph-properties style:line-break="normal" fo:text-align="end" fo:line-height="0.1944in"/>
      <style:text-properties style:font-name="DFKai-SB" style:font-name-asian="DFKai-SB" fo:font-size="10pt" style:font-size-asian="10pt"/>
    </style:style>
    <style:style style:name="P19" style:parent-style-name="Normal" style:family="paragraph">
      <style:paragraph-properties fo:text-align="end" fo:line-height="0.1944in"/>
      <style:text-properties style:font-name="DFKai-SB" style:font-name-asian="DFKai-SB" fo:font-size="10pt" style:font-size-asian="10pt"/>
    </style:style>
    <style:style style:name="P20" style:parent-style-name="Normal" style:family="paragraph">
      <style:paragraph-properties fo:margin-top="0.125in" fo:line-height="0.2777in"/>
      <style:text-properties style:font-name="DFKai-SB" style:font-name-asian="DFKai-SB" style:font-size-complex="12pt"/>
    </style:style>
    <style:style style:name="P21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2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3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4" style:parent-style-name="Normal" style:family="paragraph">
      <style:paragraph-properties fo:margin-top="0.125in" fo:line-height="0.2777in" fo:margin-left="0.3333in">
        <style:tab-stops/>
      </style:paragraph-properties>
      <style:text-properties style:font-name="DFKai-SB" style:font-name-asian="DFKai-SB" style:font-size-complex="12pt"/>
    </style:style>
    <style:style style:name="P25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6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7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8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29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30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31" style:parent-style-name="Heading4" style:family="paragraph">
      <style:paragraph-properties fo:text-align="justify" fo:margin-top="0.125in" fo:margin-bottom="0in" fo:line-height="0.2777in" fo:margin-left="0.3298in">
        <style:tab-stops/>
      </style:paragraph-properties>
      <style:text-properties style:font-name="DFKai-SB" style:font-name-asian="DFKai-SB" fo:font-weight="normal" style:font-weight-asian="normal" style:use-window-font-color="true"/>
    </style:style>
    <style:style style:name="P32" style:parent-style-name="Heading4" style:family="paragraph">
      <style:paragraph-properties fo:text-align="justify" fo:margin-top="0.125in" fo:margin-bottom="0in" fo:line-height="0.2777in" fo:margin-left="0.3298in">
        <style:tab-stops/>
      </style:paragraph-properties>
    </style:style>
    <style:style style:name="T33" style:parent-style-name="DefaultParagraphFont" style:family="text">
      <style:text-properties style:font-name="DFKai-SB" style:font-name-asian="DFKai-SB" fo:font-weight="normal" style:font-weight-asian="normal" style:use-window-font-color="true"/>
    </style:style>
    <style:style style:name="T34" style:parent-style-name="DefaultParagraphFont" style:family="text">
      <style:text-properties style:font-name="DFKai-SB" style:font-name-asian="DFKai-SB" fo:font-weight="normal" style:font-weight-asian="normal" fo:color="#FF00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DFKai-SB" style:font-name-asian="DFKai-SB" fo:font-weight="normal" style:font-weight-asian="normal" style:use-window-font-color="true"/>
    </style:style>
    <style:style style:name="P36" style:parent-style-name="Heading4" style:family="paragraph">
      <style:paragraph-properties fo:text-align="justify" fo:margin-top="0.125in" fo:margin-bottom="0in" fo:line-height="0.2777in" fo:margin-left="0.3298in">
        <style:tab-stops/>
      </style:paragraph-properties>
      <style:text-properties style:font-name="DFKai-SB" style:font-name-asian="DFKai-SB" fo:font-weight="normal" style:font-weight-asian="normal" style:use-window-font-color="true"/>
    </style:style>
    <style:style style:name="P37" style:parent-style-name="Normal" style:family="paragraph">
      <style:paragraph-properties fo:margin-top="0.25in" fo:line-height="0.2777in" fo:margin-left="0.4916in" fo:text-indent="-0.4916in">
        <style:tab-stops/>
      </style:paragraph-properties>
      <style:text-properties style:font-name="DFKai-SB" style:font-name-asian="DFKai-SB" style:font-size-complex="12pt"/>
    </style:style>
    <style:style style:name="P38" style:parent-style-name="Normal" style:family="paragraph">
      <style:paragraph-properties fo:margin-top="0.25in" fo:line-height="0.2777in" fo:margin-left="0.3333in" fo:text-indent="-0.3333in">
        <style:tab-stops/>
      </style:paragraph-properties>
      <style:text-properties style:font-name="DFKai-SB" style:font-name-asian="DFKai-SB" style:font-size-complex="12pt"/>
    </style:style>
    <style:style style:name="P39" style:parent-style-name="Normal" style:family="paragraph">
      <style:paragraph-properties fo:line-height="0.3472in"/>
      <style:text-properties style:font-name="DFKai-SB" style:font-name-asian="DFKai-SB" style:font-size-complex="12pt"/>
    </style:style>
  </office:automatic-styles>
  <office:body>
    <office:text text:use-soft-page-breaks="true">
      <text:h text:style-name="P1" text:outline-level="4"><text:bookmark-start text:name="_Toc357677761"/><text:bookmark-start text:name="_Toc358725731"/>國立中山大學管理學院院長遴選續聘及解聘實施要點<text:bookmark-end text:name="_Toc357677761"/><text:bookmark-end text:name="_Toc358725731"/></text:h>
      <text:h text:style-name="P4" text:outline-level="4"/>
      <text:p text:style-name="P5">78.10.18<text:s/>七十八學年度第一次院務議通過<text:s/></text:p>
      <text:p text:style-name="P6">86.04.23八十五學年度第三次院務會議修正通過</text:p>
      <text:p text:style-name="P7"><text:s/>89.05.03八十八學年度第一次臨時院務會議修正通過</text:p>
      <text:p text:style-name="P8">95.04.19<text:s/>九十四學年度第四次臨時院務會議修正通過</text:p>
      <text:p text:style-name="P9">95.05.04<text:s/>校長核備通過</text:p>
      <text:p text:style-name="P10">97.05.20 96學年度第4次院務會議修正通過</text:p>
      <text:p text:style-name="P11">97.06.23<text:s/>校長核備通過</text:p>
      <text:p text:style-name="P12">98.03.11 97學年度第3次院務會議修正通過</text:p>
      <text:p text:style-name="P13">98.03.17<text:s/>校長核備通過</text:p>
      <text:p text:style-name="P14">101.05.08 100學年度第4次院務會議通過</text:p>
      <text:p text:style-name="P15">101.5.22<text:s/>校長核備通過</text:p>
      <text:p text:style-name="P16">103.2.18 102學年度第3次院務會議通過</text:p>
      <text:p text:style-name="P17">103.05.05<text:s/>校長核備通過</text:p>
      <text:p text:style-name="P18">107.3.6 106學年度第3次院務會議通過</text:p>
      <text:p text:style-name="P19">107.3.12<text:s/>校長核備通過</text:p>
      <text:soft-page-break/>
      <text:p text:style-name="P20">一、本辦法依據「國立中山大學各級學術主管遴選續聘及解聘實施要點」訂定之。</text:p>
      <text:p text:style-name="P21">二、現任院長於任期屆滿五個月前或因故出缺三個月內，依行政程序簽請校長同意後，再成立遴選委員會，依本辦法規定辦理新任院長遴選事宜。</text:p>
      <text:p text:style-name="P22">三、經校長授權由本院自行組織遴選委員會（以下簡稱遴選會），遴選教授或具教授資格之學者專家二至三名，送請校長圈選一人聘任之。</text:p>
      <text:p text:style-name="P23">四、遴選會之組成包括專任教師代表委員及院外人士委員九人。本院專任教師代表由本院專任教師互選六人，依得票數高低順序產生，其中各系保障名額一名、各所合計保障名額一名；院外人士三人（其中含校友代表至少一人），院外人士若為學術界委員須至少擔任過校一級主管職務，由遴選會院內委員邀請擔任之。</text:p>
      <text:p text:style-name="P24">遴選會委員若為院長候選人或院內委員三次未出席會議(含請假)，應即辭去委員職務，院內委員應依得票數高低順序遞補；院外委員缺席則得視情況需要由委員會決議另聘之。</text:p>
      <text:p text:style-name="P25">五、院內委員選出後一週內由院長召集第一次會議。第一次會議中由院內委員互推一人<text:soft-page-break/>為正式召集人並擔任主席，依本辦法之程序召開會議並進行遴選工作。院長於遴選委員會召集人產生後即退席。召集人因故不能出席時，由委員互推一人代理之。</text:p>
      <text:p text:style-name="P26">六、遴選會須有委員三分之二以上出席時始得開會，並應有出席委員三分之二以上同意始得決議。開會時委員應親自出席，不得委託他人代理出席。遴選進行期間，委員及所有參與遴選工作人員對於候選人資料、審查過程及結果均應嚴守秘密。</text:p>
      <text:p text:style-name="P27">七、遴選會之遴選程序分為(1)徵求推薦候選人、(2)書面審核、(3)面談、(4)舉辦公開座談會邀請候選人發表其院務發展理念、(5)徵詢院內全體教師意見、(6)遴選2-3名候選人送請校長圈選一人聘任之。</text:p>
      <text:p text:style-name="P28">八、遴選委員會應於五個月內完成遴選作業，若無法於期限內遴選出院長時，由校長聘請校內適當人選暫代該職務，至選出新任主管上任為止。</text:p>
      <text:p text:style-name="P29">九、本院院長採任期制，以一任三年為原則，必要時得續聘一次。學期中聘請兼任者，聘期自校長核定日起算。</text:p>
      <text:soft-page-break/>
      <text:p text:style-name="P30">十、本院院長於第一任任期屆滿辦理續聘時，應於任期屆滿五個月前以書面向院務會議表示是否願意續任，並向校長及全院教師提出第一任院務績效報告及續任理念規劃書，依行政程序簽核後辦理續任投票作業。</text:p>
      <text:h text:style-name="P31" text:outline-level="4">院長之續任投票，應於其任期屆滿四個月前，由院務會議推選至少三人為代表，組成續任投票小組，辦理相關事宜。</text:h>
      <text:h text:style-name="P32" text:outline-level="4"><text:span text:style-name="T33">擬續任之院長</text:span><text:span text:style-name="T34">依本校各級學術主管遴選續聘及解聘實施要點規定通過者</text:span><text:span text:style-name="T35">，陳請校長續聘之。</text:span></text:h>
      <text:h text:style-name="P36" text:outline-level="4">院長未表達續任意願或未通過續任時，依本要點第二點規定重新辦理遴選。該院長不得再參加遴選。</text:h>
      <text:p text:style-name="P37">十一、本院院長於上任後，除自請辭職外，如因重大事由，得由校長依職權逕予免兼，或經院務會議專任教師代表三分之一以上連署提案，由學術副校長於一個月內召集臨時院務會議，獲專任教師代表三分之二以上同意，解職案始成立；再經全院專任教師三分之二以上同意通過，陳請校長解除院長職務並指定代理人。</text:p>
      <text:p text:style-name="P38">十二、本要點經院務會議通過，並陳請校長核備後實施，修正時亦同。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標楷體e." svg:font-family="標楷體e." style:font-family-generic="roman" svg:panose-1="0 0 0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color="#FFFFFF" style:font-size-complex="12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Helvetica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/>
    <style:style style:name="Default" style:display-name="Default" style:family="paragraph">
      <style:paragraph-properties fo:widows="0" fo:orphans="0" style:text-autospace="none"/>
      <style:text-properties style:font-name="標楷體e." style:font-name-asian="標楷體e." style:font-name-complex="標楷體e." fo:color="#000000" fo:font-size="12pt" style:font-size-asian="12pt" style:font-size-complex="12pt" style:language-asian="zh" style:country-asian="TW" fo:hyphenate="false"/>
    </style:style>
    <style:style style:name="Heading4Char" style:display-name="Heading 4 Char" style:family="text">
      <style:text-properties style:font-name="Arial Unicode MS" style:font-name-asian="Arial Unicode MS" style:font-name-complex="Arial Unicode MS" fo:font-weight="bold" style:font-weight-asian="bold" style:font-weight-complex="bold" fo:color="#FFFFF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DFKai-S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5625in" text:list-level-position-and-space-mode="label-alignment">
          <style:list-level-label-alignment text:label-followed-by="listtab" fo:margin-left="0.563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8125in" text:list-level-position-and-space-mode="label-alignment">
          <style:list-level-label-alignment text:label-followed-by="listtab" fo:margin-left="1.4791in" fo:text-indent="-0.8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各級學術主管遴選、續聘及去職實施要點（草案）</dc:title>
    <dc:description/>
    <dc:subject/>
    <meta:initial-creator>USER</meta:initial-creator>
    <dc:creator>word</dc:creator>
    <meta:creation-date>2018-04-03T02:40:00Z</meta:creation-date>
    <dc:date>2018-04-03T02:40:00Z</dc:date>
    <meta:print-date>2013-12-03T15:2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