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3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style:line-height-at-least="0in"/>
      <style:text-properties style:font-name-asian="標楷體"/>
    </style:style>
    <style:style style:name="P8" style:parent-style-name="內文" style:family="paragraph">
      <style:paragraph-properties fo:text-align="end"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中山大學管理學院「傑出講座教授」授與要點</text:p>
      <text:p text:style-name="P2"/>
      <text:p text:style-name="P3">90.11.14九十學年度第三次院教評會通過</text:p>
      <text:p text:style-name="P4"><text:span text:style-name="T5">91.01.17</text:span><text:span text:style-name="T6">九十學年度第二次院務會議通過</text:span></text:p>
      <text:p text:style-name="P7"/>
      <text:p text:style-name="P8"/>
      <text:list text:style-name="LFO1" text:continue-numbering="true">
        <text:list-item>
          <text:p text:style-name="P9">為禮遇對本院學術發展有特殊貢獻之校外傑出學者，特訂定本要點。</text:p>
        </text:list-item>
      </text:list>
      <text:p text:style-name="P10"/>
      <text:list text:style-name="LFO1" text:continue-numbering="true">
        <text:list-item>
          <text:p text:style-name="P11">特殊貢獻指在學術領域貢獻傑出、聞名國際且有助本院學術及教學發展者（需符合本校教師聘任規定）。</text:p>
        </text:list-item>
      </text:list>
      <text:p text:style-name="P12"/>
      <text:list text:style-name="LFO1" text:continue-numbering="true">
        <text:list-item>
          <text:p text:style-name="P13">傑出講座教授須經系所教評會於每年六月及十二月推薦，由院教評會審核通過後，授與傑出講座教授，聘期視需要而定，以不超過一年為原則。</text:p>
        </text:list-item>
      </text:list>
      <text:p text:style-name="P14"/>
      <text:list text:style-name="LFO1" text:continue-numbering="true">
        <text:list-item>
          <text:p text:style-name="P15">傑出講座教授為無給職。但為感謝其辛勞，於聘任期間，本院每月提供交通費二萬元，經費由推薦之系所與院平均分擔（院負擔部份之經費每年以新台幣三十六萬元為上限）。</text:p>
        </text:list-item>
      </text:list>
      <text:p text:style-name="P16"/>
      <text:list text:style-name="LFO1" text:continue-numbering="true">
        <text:list-item>
          <text:p text:style-name="P17">傑出講座教授於聘任期間至少授課一門，並對全院師生舉辦公開演講一場，同時得協助指導博、碩士研究生。</text:p>
        </text:list-item>
      </text:list>
      <text:p text:style-name="P18"/>
      <text:list text:style-name="LFO1" text:continue-numbering="true">
        <text:list-item>
          <text:p text:style-name="P19"><text:span text:style-name="T20">本要點經院務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管理學院「特約講座教授」授與要點</dc:title>
    <dc:description/>
    <dc:subject/>
    <meta:initial-creator>hsieniena</meta:initial-creator>
    <dc:creator>yhchen</dc:creator>
    <meta:creation-date>2016-04-14T06:26:00Z</meta:creation-date>
    <dc:date>2016-04-14T06:26:00Z</dc:date>
    <meta:print-date>2016-04-14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