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13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style:text-autospace="none" fo:margin-bottom="0.05in" fo:line-height="0.1944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style:text-autospace="none" fo:text-align="end" fo:margin-top="0.125in" fo:line-height="0.1944in" fo:margin-left="0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0.6888in"/>
    </style:style>
    <style:style style:name="Table17" style:family="table">
      <style:table-properties style:width="7.2847in" fo:margin-left="0.0194in" table:align="left"/>
    </style:style>
    <style:style style:name="TableRow23" style:family="table-row">
      <style:table-row-properties style:min-row-height="1.07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letter-spacing="-0.0055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letter-spacing="-0.005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min-row-height="0.1965in" fo:keep-together="always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Row46" style:family="table-row">
      <style:table-row-properties style:min-row-height="1.361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清單段落" style:family="paragraph">
      <style:paragraph-properties style:text-autospace="none" fo:text-align="justify" fo:line-height="0.2083in" fo:margin-left="0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53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2083in"/>
      <style:text-properties style:font-name-asian="標楷體" fo:color="#FF0000" fo:font-size="10pt" style:font-size-asian="10pt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01" style:family="table-row">
      <style:table-row-properties style:min-row-height="0.190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18" style:family="table-row">
      <style:table-row-properties style:min-row-height="0.302in" fo:keep-together="always"/>
    </style:style>
    <style:style style:name="P119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style:letter-kerning="false"/>
    </style:style>
    <style:style style:name="P126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27" style:family="table-row">
      <style:table-row-properties style:min-row-height="0.2715in" fo:keep-together="always"/>
    </style:style>
    <style:style style:name="P128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P139" style:parent-style-name="內文" style:family="paragraph">
      <style:paragraph-properties fo:text-align="justify" fo:line-height="0.1666in"/>
      <style:text-properties style:font-name-asian="標楷體" fo:color="#000000" style:letter-kerning="false"/>
    </style:style>
    <style:style style:name="P140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41" style:family="table-row">
      <style:table-row-properties style:min-row-height="0.3354in" fo:keep-together="always"/>
    </style:style>
    <style:style style:name="P142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P153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54" style:family="table-row">
      <style:table-row-properties style:min-row-height="0.3666in" fo:keep-together="always"/>
    </style:style>
    <style:style style:name="P155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67" style:family="table-row">
      <style:table-row-properties style:min-row-height="0.3819in" fo:keep-together="always"/>
    </style:style>
    <style:style style:name="P168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80" style:family="table-row">
      <style:table-row-properties style:min-row-height="0.3875in" fo:keep-together="always"/>
    </style:style>
    <style:style style:name="P181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93" style:family="table-row">
      <style:table-row-properties style:min-row-height="0.5638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6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margin-top="0.0347in" fo:line-height="0.1944in"/>
      <style:text-properties style:font-name-asian="標楷體" style:letter-kerning="false"/>
    </style:style>
    <style:style style:name="P199" style:parent-style-name="內文" style:family="paragraph">
      <style:paragraph-properties fo:text-align="justify" fo:line-height="0.2083in" fo:margin-left="-0.0013in" fo:text-indent="-0.006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margin-left="0.1666in" fo:margin-right="-0.0194in" fo:text-indent="-0.0833in">
        <style:tab-stops/>
      </style:paragraph-properties>
      <style:text-properties style:font-name-asian="標楷體" style:font-weight-complex="bold" fo:color="#000000"/>
    </style:style>
    <style:style style:name="TableRow206" style:family="table-row">
      <style:table-row-properties style:min-row-height="0.563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family="paragraph">
      <style:paragraph-properties style:text-autospace="none" fo:line-height="0.2083in" fo:margin-left="0.275in" fo:text-indent="-0.27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 fo:margin-left="0in" fo:text-indent="-0.008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0.1666in" fo:margin-right="-0.0194in" fo:text-indent="-0.0833in">
        <style:tab-stops/>
      </style:paragraph-properties>
      <style:text-properties style:font-name-asian="標楷體" style:font-weight-complex="bold" fo:color="#000000"/>
    </style:style>
    <style:style style:name="TableRow225" style:family="table-row">
      <style:table-row-properties style:min-row-height="0.4416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清單段落" style:family="paragraph">
      <style:paragraph-properties style:text-autospace="none" fo:line-height="0.2083in" fo:margin-left="0.275in" fo:text-indent="-0.275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1666in" fo:margin-right="-0.0194in" fo:text-indent="-0.0833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style:font-weight-complex="bold" fo:color="#000000"/>
    </style:style>
    <style:style style:name="T235" style:parent-style-name="預設段落字型" style:family="text">
      <style:text-properties style:font-name-asian="標楷體" style:font-weight-complex="bold" fo:color="#000000"/>
    </style:style>
    <style:style style:name="P236" style:parent-style-name="清單段落" style:family="paragraph">
      <style:paragraph-properties style:text-autospace="none" fo:margin-top="0.125in" fo:line-height="0.1944in" fo:margin-left="0in" fo:margin-right="0.3333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清單段落" style:family="paragraph">
      <style:paragraph-properties style:text-autospace="none" fo:margin-top="0.125in" fo:line-height="0.1944in" fo:margin-left="0in" fo:margin-righ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國立中山大學管理學院</text:span><text:span text:style-name="T3">鼓勵系所辦理職涯發展活動</text:span><text:span text:style-name="T4">獎補助</text:span></text:p>
      <text:p text:style-name="P5"><text:span text:style-name="T6">________</text:span><text:span text:style-name="T7">系</text:span><text:span text:style-name="T8">(</text:span><text:span text:style-name="T9">所</text:span><text:span text:style-name="T10">)</text:span><text:span text:style-name="T11">申請</text:span><text:span text:style-name="T12">表</text:span></text:p>
      <text:p text:style-name="P13">本辦法獎補助本院系所或學程所屬專任教師（含約聘教師）及於實習期間具有本院正式學籍之學生。</text:p>
      <text:p text:style-name="P14">本辦法所稱校外實習(不含海外實習)，係指非為從事志工服務、校外打工，且與學生在本校所學之專業學科有關者。</text:p>
      <text:p text:style-name="P15">所稱校外實習機構，係提供學生實習機會之企業、機構，並與系所簽訂實習合約、實習計畫或正式文件者。</text:p>
      <text:p text:style-name="P16">新台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應檢附資料</text:p>
            <text:p text:style-name="P26">(請勾選)</text:p>
          </table:table-cell>
          <table:table-cell table:style-name="TableCell27" table:number-columns-spanned="4">
            <text:p text:style-name="P28"><text:span text:style-name="T29">□</text:span><text:span text:style-name="T30">與實習企業簽訂實習合約、實習計畫</text:span></text:p>
            <text:p text:style-name="P31"><text:span text:style-name="T32">□其他正式文件</text:span><text:span text:style-name="T33">(如系所正式發文)</text:span></text:p>
            <text:p text:style-name="P34">□教務處課程查詢資料（含課程大綱）</text:p>
            <text:p text:style-name="P35"><text:span text:style-name="T36">□</text:span><text:span text:style-name="T37">成果報告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項目</text:p>
          </table:table-cell>
          <table:table-cell table:style-name="TableCell41" table:number-columns-spanned="3">
            <text:p text:style-name="P42">申請經費說明</text:p>
          </table:table-cell>
          <table:covered-table-cell/>
          <table:covered-table-cell/>
          <table:table-cell table:style-name="TableCell43">
            <text:p text:style-name="P44">申請</text:p>
            <text:p text:style-name="P45">補助</text:p>
          </table:table-cell>
        </table:table-row>
        <table:table-row table:style-name="TableRow46">
          <table:table-cell table:style-name="TableCell47">
            <text:p text:style-name="P48">第三條</text:p>
            <text:p text:style-name="P49"><text:span text:style-name="T50">一、給予學分之</text:span><text:span text:style-name="T51">校外</text:span><text:span text:style-name="T52">實習</text:span><text:span text:style-name="T53">課程</text:span></text:p>
          </table:table-cell>
          <table:table-cell table:style-name="TableCell54" table:number-columns-spanned="3">
            <text:p text:style-name="P55"><text:span text:style-name="T56">補助</text:span><text:span text:style-name="T57">系所（學程）</text:span><text:span text:style-name="T58">開課及辦理相關職涯探索</text:span><text:span text:style-name="T59">業務費用，修課人數達</text:span><text:span text:style-name="T60">10</text:span><text:span text:style-name="T61">人以上</text:span><text:span text:style-name="T62">(</text:span><text:span text:style-name="T63">含</text:span><text:span text:style-name="T64">)</text:span><text:span text:style-name="T65">：</text:span></text:p>
            <text:p text:style-name="P66"><text:span text:style-name="T67">課</text:span><text:span text:style-name="T68">程名稱</text:span><text:span text:style-name="T69">　　　　　　　</text:span><text:span text:style-name="T70"></text:span><text:span text:style-name="T71">5</text:span><text:span text:style-name="T72">萬元</text:span><text:span text:style-name="T73">=</text:span><text:span text:style-name="T74">　　　　</text:span><text:span text:style-name="T75">元</text:span></text:p>
            <text:p text:style-name="P76"><text:span text:style-name="T77">課</text:span><text:span text:style-name="T78">程名稱</text:span><text:span text:style-name="T79">　　　　　　　</text:span><text:span text:style-name="T80"></text:span><text:span text:style-name="T81">5</text:span><text:span text:style-name="T82">萬元</text:span><text:span text:style-name="T83">=</text:span><text:span text:style-name="T84">　　　　</text:span><text:span text:style-name="T85">元</text:span></text:p>
            <text:p text:style-name="P86">請附課程大綱</text:p>
            <text:p text:style-name="P87"><text:span text:style-name="T88">(</text:span><text:span text:style-name="T89">註</text:span><text:span text:style-name="T90">)</text:span><text:span text:style-name="T91">每學</text:span><text:span text:style-name="T92">年補助系</text:span><text:span text:style-name="T93">2</text:span><text:span text:style-name="T94">門</text:span><text:span text:style-name="T95">課，所</text:span><text:span text:style-name="T96">1</text:span><text:span text:style-name="T97">門</text:span><text:span text:style-name="T98">課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7">
            <text:p text:style-name="P103">第三條</text:p>
            <text:p text:style-name="P104">二、系所辦理職涯發展活動</text:p>
            <text:p text:style-name="P105"/>
          </table:table-cell>
          <table:table-cell table:style-name="TableCell106" table:number-columns-spanned="3">
            <text:p text:style-name="P107"><text:span text:style-name="T108">(</text:span><text:span text:style-name="T109">註</text:span><text:span text:style-name="T110">)</text:span><text:span text:style-name="T111">請依辦法</text:span><text:span text:style-name="T112">第三條第二項規定，事先提出計畫書；另依</text:span><text:span text:style-name="T113">第四條</text:span><text:span text:style-name="T114">規定，於活動前一個月通知院辦，活動後</text:span><text:span text:style-name="T115">提交相關成果報告（含照片）。</text:span></text:p>
          </table:table-cell>
          <table:covered-table-cell/>
          <table:covered-table-cell/>
          <table:table-cell table:style-name="TableCell116" table:number-rows-spanned="7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類型</text:p>
          </table:table-cell>
          <table:table-cell table:style-name="TableCell122">
            <text:p text:style-name="P123">次數</text:p>
          </table:table-cell>
          <table:table-cell table:style-name="TableCell124">
            <text:p text:style-name="P125">請勾選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企業參訪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配合院規劃時程辦理；</text:span><text:span text:style-name="T137">□</text:span><text:span text:style-name="T138">否</text:span></text:p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職涯講座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□</text:span><text:span text:style-name="T150">配合院規劃時程辦理；</text:span><text:span text:style-name="T151">□</text:span><text:span text:style-name="T152">否</text:span>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企業模擬面試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配合院規劃時程辦理；</text:span><text:span text:style-name="T164">□</text:span><text:span text:style-name="T165">否</text:span>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實習學生分享會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配合院規劃時程辦理；</text:span><text:span text:style-name="T177">□</text:span><text:span text:style-name="T178">否</text:span>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其他活動(說明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配合院規劃時程辦理；</text:span><text:span text:style-name="T190">□</text:span><text:span text:style-name="T191">否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第三條</text:p>
            <text:p text:style-name="P196">三、建置學生職涯導航專區網頁</text:p>
          </table:table-cell>
          <table:table-cell table:style-name="TableCell197" table:number-columns-spanned="3">
            <text:p text:style-name="P198">系所建置學生進路專區，並定期更新學生流向及就業分析、至知名企業任職校友資訊及分享等相關資訊。</text:p>
            <text:p text:style-name="P199"><text:span text:style-name="T200">(</text:span><text:span text:style-name="T201">註</text:span><text:span text:style-name="T202">)</text:span><text:span text:style-name="T203">僅開放上學期申請</text:span>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第五條</text:p>
            <text:p text:style-name="P209">獎補助限制</text:p>
          </table:table-cell>
          <table:table-cell table:style-name="TableCell210" table:number-columns-spanned="3">
            <text:p text:style-name="P211"><text:span text:style-name="T212">已獲</text:span><text:span text:style-name="T213">　　　　　　　　　　　　　　　</text:span><text:span text:style-name="T214">(</text:span><text:span text:style-name="T215">單</text:span><text:span text:style-name="T216">位</text:span><text:span text:style-name="T217">名</text:span><text:span text:style-name="T218">稱</text:span><text:span text:style-name="T219">)</text:span><text:span text:style-name="T220">獎補助</text:span><text:span text:style-name="T221">　　　　</text:span><text:span text:style-name="T222">元</text:span></text:p>
          </table:table-cell>
          <table:covered-table-cell/>
          <table:covered-table-cell/>
          <table:table-cell table:style-name="TableCell223">
            <text:p text:style-name="P224">- <text:s text:c="3"/>元</text:p>
          </table:table-cell>
        </table:table-row>
        <table:table-row table:style-name="TableRow225">
          <table:table-cell table:style-name="TableCell226">
            <text:p text:style-name="P227"><text:span text:style-name="T228">合計</text:span></text:p>
          </table:table-cell>
          <table:table-cell table:style-name="TableCell229" table:number-columns-spanned="4">
            <text:p text:style-name="P230"><text:span text:style-name="T231">申請</text:span><text:span text:style-name="T232">補助</text:span><text:span text:style-name="T233"><text:s/></text:span><text:span text:style-name="T234"><text:s text:c="8"/></text:span><text:span text:style-name="T235">元</text:span></text:p>
          </table:table-cell>
          <table:covered-table-cell/>
          <table:covered-table-cell/>
          <table:covered-table-cell/>
        </table:table-row>
      </table:table>
      <text:p text:style-name="P236">承辦人簽章：</text:p>
      <text:p text:style-name="P237"><text:span text:style-name="T238">單</text:span><text:span text:style-name="T239">位主管簽章</text:span><text:span text:style-name="T240">：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填表日期：</text:span><text:span text:style-name="T250"><text:s text:c="3"/></text:span><text:span text:style-name="T251">年</text:span><text:span text:style-name="T252"><text:s text:c="3"/></text:span><text:span text:style-name="T253">月</text:span><text:span text:style-name="T254"><text:s text:c="3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管理學院學術活動補助申請表 </dc:title>
    <dc:subject/>
    <meta:initial-creator>USER</meta:initial-creator>
    <dc:creator>cccm</dc:creator>
    <meta:creation-date>2021-04-30T02:45:00Z</meta:creation-date>
    <dc:date>2021-04-30T02:45:00Z</dc:date>
    <meta:print-date>2017-03-1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