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083in" fo:margin-left="2.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5pt" style:font-size-asian="15pt" style:font-size-complex="15pt"/>
    </style:style>
    <style:style style:name="P4" style:parent-style-name="內文" style:family="paragraph">
      <style:paragraph-properties style:text-autospace="none" fo:line-height="0.2715in"/>
      <style:text-properties style:font-name="標楷體" style:font-name-asian="標楷體" style:letter-kerning="false" style:font-size-complex="12pt"/>
    </style:style>
    <style:style style:name="P5" style:parent-style-name="內文" style:family="paragraph">
      <style:paragraph-properties style:text-autospace="none" fo:line-height="0.25in" fo:margin-left="1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8pt" style:font-size-asian="18pt" style:font-size-complex="18pt"/>
    </style:style>
    <style:style style:name="P8" style:parent-style-name="內文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9" style:parent-style-name="內文" style:family="paragraph">
      <style:paragraph-properties style:text-autospace="none" fo:line-height="0.1388in"/>
      <style:text-properties style:font-name="標楷體" style:font-name-asian="標楷體" style:letter-kerning="false" style:font-size-complex="12pt"/>
    </style:style>
    <style:style style:name="P10" style:parent-style-name="內文" style:family="paragraph">
      <style:paragraph-properties style:text-autospace="none" fo:line-height="0.1465in"/>
      <style:text-properties style:font-name="標楷體" style:font-name-asian="標楷體" style:letter-kerning="false" style:font-size-complex="12pt"/>
    </style:style>
    <style:style style:name="P11" style:parent-style-name="內文" style:family="paragraph">
      <style:paragraph-properties style:text-autospace="none" fo:line-height="0.152in" fo:margin-left="4.8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T18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fo:font-size="11pt" style:font-size-asian="11pt"/>
    </style:style>
    <style:style style:name="P19" style:parent-style-name="內文" style:family="paragraph">
      <style:paragraph-properties style:text-autospace="none" fo:line-height="0.0375in"/>
      <style:text-properties style:font-name="標楷體" style:font-name-asian="標楷體" style:letter-kerning="false" style:font-size-complex="12pt"/>
    </style:style>
    <style:style style:name="TableColumn21" style:family="table-column">
      <style:table-column-properties style:column-width="0.9493in" style:use-optimal-column-width="false"/>
    </style:style>
    <style:style style:name="TableColumn22" style:family="table-column">
      <style:table-column-properties style:column-width="0.2833in" style:use-optimal-column-width="false"/>
    </style:style>
    <style:style style:name="TableColumn23" style:family="table-column">
      <style:table-column-properties style:column-width="0.5111in" style:use-optimal-column-width="false"/>
    </style:style>
    <style:style style:name="TableColumn24" style:family="table-column">
      <style:table-column-properties style:column-width="1.7868in" style:use-optimal-column-width="false"/>
    </style:style>
    <style:style style:name="TableColumn25" style:family="table-column">
      <style:table-column-properties style:column-width="0.4256in" style:use-optimal-column-width="false"/>
    </style:style>
    <style:style style:name="TableColumn26" style:family="table-column">
      <style:table-column-properties style:column-width="0.1562in" style:use-optimal-column-width="false"/>
    </style:style>
    <style:style style:name="TableColumn27" style:family="table-column">
      <style:table-column-properties style:column-width="0.6381in" style:use-optimal-column-width="false"/>
    </style:style>
    <style:style style:name="TableColumn28" style:family="table-column">
      <style:table-column-properties style:column-width="0.0708in" style:use-optimal-column-width="false"/>
    </style:style>
    <style:style style:name="TableColumn29" style:family="table-column">
      <style:table-column-properties style:column-width="0.3687in" style:use-optimal-column-width="false"/>
    </style:style>
    <style:style style:name="TableColumn30" style:family="table-column">
      <style:table-column-properties style:column-width="0.0993in" style:use-optimal-column-width="false"/>
    </style:style>
    <style:style style:name="TableColumn31" style:family="table-column">
      <style:table-column-properties style:column-width="0.4819in" style:use-optimal-column-width="false"/>
    </style:style>
    <style:style style:name="TableColumn32" style:family="table-column">
      <style:table-column-properties style:column-width="0.3402in" style:use-optimal-column-width="false"/>
    </style:style>
    <style:style style:name="TableColumn33" style:family="table-column">
      <style:table-column-properties style:column-width="0.5111in" style:use-optimal-column-width="false"/>
    </style:style>
    <style:style style:name="TableColumn34" style:family="table-column">
      <style:table-column-properties style:column-width="0.4256in" style:use-optimal-column-width="false"/>
    </style:style>
    <style:style style:name="TableColumn35" style:family="table-column">
      <style:table-column-properties style:column-width="0.0215in" style:use-optimal-column-width="false"/>
    </style:style>
    <style:style style:name="Table20" style:family="table">
      <style:table-properties style:width="7.0701in" fo:margin-left="0in" table:align="center"/>
    </style:style>
    <style:style style:name="TableRow36" style:family="table-row">
      <style:table-row-properties style:min-row-height="0.2923in" style:use-optimal-row-height="false"/>
    </style:style>
    <style:style style:name="TableCell37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0" style:family="table-row">
      <style:table-row-properties style:min-row-height="0.1652in" style:use-optimal-row-height="false"/>
    </style:style>
    <style:style style:name="TableCell7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style:text-autospace="none" fo:line-height="0.1652in"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" style:parent-style-name="內文" style:family="paragraph">
      <style:paragraph-properties style:text-autospace="none" fo:text-align="end" fo:line-height="0.1652in" fo:margin-right="0.1673in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end" fo:line-height="0.1652in" fo:margin-right="0.5277in"/>
    </style:style>
    <style:style style:name="T9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5%" style:letter-kerning="false" fo:font-size="11.5pt" style:font-size-asian="11.5pt" style:font-size-complex="11.5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內文" style:family="paragraph">
      <style:paragraph-properties style:text-autospace="none" fo:line-height="0.1652in" fo:margin-left="0.0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style:text-autospace="none"/>
      <style:text-properties style:font-name="標楷體" style:font-name-asian="標楷體" style:letter-kerning="false" fo:font-size="8pt" style:font-size-asian="8pt" style:font-size-complex="8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04" style:family="table-row">
      <style:table-row-properties style:min-row-height="0.2104in" style:use-optimal-row-height="false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內文" style:family="paragraph">
      <style:paragraph-properties style:text-autospace="none" fo:line-height="0.1895in" fo:margin-left="0.0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34" style:family="table-row">
      <style:table-row-properties style:min-row-height="0.0736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57" style:family="table-row">
      <style:table-row-properties style:min-row-height="0.2715in" style:use-optimal-row-height="false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236in" fo:margin-right="0.334in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8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text-autospace="none" fo:line-height="0.2236in"/>
    </style:style>
    <style:style style:name="T1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95" style:family="table-row">
      <style:table-row-properties style:min-row-height="0.0972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1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224" style:family="table-row">
      <style:table-row-properties style:min-row-height="0.2715in" style:use-optimal-row-height="false"/>
    </style:style>
    <style:style style:name="TableCell22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end" fo:line-height="0.2236in" fo:margin-right="0.1673in"/>
    </style:style>
    <style:style style:name="T2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end" fo:line-height="0.2236in" fo:margin-right="0.5277in"/>
    </style:style>
    <style:style style:name="T24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1%" style:letter-kerning="false" style:font-size-complex="12pt"/>
    </style:style>
    <style:style style:name="TableCell2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" style:parent-style-name="內文" style:family="paragraph">
      <style:paragraph-properties style:text-autospace="none" fo:line-height="0.2236in" fo:margin-left="0.02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255" style:family="table-row">
      <style:table-row-properties style:min-row-height="0.0972in" style:use-optimal-row-height="false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284" style:family="table-row">
      <style:table-row-properties style:min-row-height="0.2715in" style:use-optimal-row-height="false"/>
    </style:style>
    <style:style style:name="TableCell28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8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style:font-size-complex="12pt"/>
    </style:style>
    <style:style style:name="TableCell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7%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text-scale="97%" style:letter-kerning="false" style:font-size-complex="12pt"/>
    </style:style>
    <style:style style:name="TableCell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315" style:family="table-row">
      <style:table-row-properties style:min-row-height="0.3722in" style:use-optimal-row-height="false"/>
    </style:style>
    <style:style style:name="TableCell31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7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" style:parent-style-name="內文" style:family="paragraph">
      <style:paragraph-properties style:text-autospace="none" fo:line-height="0.2236in" fo:margin-left="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內文" style:family="paragraph">
      <style:paragraph-properties style:text-autospace="none" fo:text-align="end" fo:line-height="0.2236in" fo:margin-right="0.1673in"/>
    </style:style>
    <style:style style:name="T3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7%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text-scale="97%" style:letter-kerning="false" style:font-size-complex="12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349" style:family="table-row">
      <style:table-row-properties style:min-row-height="0.0972in" style:use-optimal-row-height="false"/>
    </style:style>
    <style:style style:name="TableCell35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5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7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1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3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376" style:family="table-row">
      <style:table-row-properties style:min-row-height="0.2937in" style:use-optimal-row-height="false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7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" style:parent-style-name="內文" style:family="paragraph">
      <style:paragraph-properties style:text-autospace="none" fo:line-height="0.1916in" fo:margin-left="0.069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style:font-size-complex="12pt"/>
    </style:style>
    <style:style style:name="TableCell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7%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text-scale="97%" style:letter-kerning="false" style:font-size-complex="12p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409" style:family="table-row">
      <style:table-row-properties style:min-row-height="0.0722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3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5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5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432" style:family="table-row">
      <style:table-row-properties style:min-row-height="0.2715in" style:use-optimal-row-height="false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4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" style:parent-style-name="內文" style:family="paragraph">
      <style:paragraph-properties style:text-autospace="none" fo:line-height="0.2236in" fo:margin-left="0.013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內文" style:family="paragraph">
      <style:paragraph-properties style:text-autospace="none" fo:text-align="end" fo:line-height="0.2236in" fo:margin-right="0.1673in"/>
    </style:style>
    <style:style style:name="T4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style:font-size-complex="12pt"/>
    </style:style>
    <style:style style:name="TableCell4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 fo:line-height="0.2236in" fo:margin-right="0.1534in"/>
    </style:style>
    <style:style style:name="T4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text-scale="99%" style:letter-kerning="false" style:font-size-complex="12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464" style:family="table-row">
      <style:table-row-properties style:min-row-height="0.0972in" style:use-optimal-row-height="false"/>
    </style:style>
    <style:style style:name="TableCell4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4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493" style:family="table-row">
      <style:table-row-properties style:min-row-height="0.2715in" style:use-optimal-row-height="false"/>
    </style:style>
    <style:style style:name="TableCell494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內文" style:family="paragraph">
      <style:paragraph-properties style:text-autospace="none" fo:line-height="0.2236in" fo:margin-left="0.01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3" style:parent-style-name="內文" style:family="paragraph">
      <style:paragraph-properties style:text-autospace="none" fo:text-align="end" fo:line-height="0.2236in" fo:margin-right="0.1673in"/>
    </style:style>
    <style:style style:name="T5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end" fo:line-height="0.2236in" fo:margin-right="0.5277in"/>
    </style:style>
    <style:style style:name="T51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1%" style:letter-kerning="false" style:font-size-complex="12pt"/>
    </style:style>
    <style:style style:name="TableCell5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2236in" fo:margin-left="0.027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2236in"/>
    </style:style>
    <style:style style:name="T5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2236in" fo:margin-left="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7" style:parent-style-name="內文" style:family="paragraph">
      <style:paragraph-properties style:text-autospace="none" fo:line-height="0.2236in" fo:margin-left="0.166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531" style:family="table-row">
      <style:table-row-properties style:min-row-height="0.3722in" style:use-optimal-row-height="false"/>
    </style:style>
    <style:style style:name="TableCell53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8" style:parent-style-name="內文" style:family="paragraph">
      <style:paragraph-properties style:text-autospace="none" fo:text-align="end" fo:line-height="0.2236in" fo:margin-right="0.1673in"/>
    </style:style>
    <style:style style:name="T53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7" style:parent-style-name="內文" style:family="paragraph">
      <style:paragraph-properties style:text-autospace="none" fo:text-align="end" fo:line-height="0.2236in" fo:margin-right="0.5277in"/>
    </style:style>
    <style:style style:name="T54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1%" style:letter-kerning="false" style:font-size-complex="12pt"/>
    </style:style>
    <style:style style:name="TableCell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2236in" fo:margin-left="0.0277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3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2236in"/>
    </style:style>
    <style:style style:name="T5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2236in" fo:margin-left="0.166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2" style:parent-style-name="內文" style:family="paragraph">
      <style:paragraph-properties style:text-autospace="none" fo:line-height="0.2236in" fo:margin-left="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566" style:family="table-row">
      <style:table-row-properties style:min-row-height="0.0972in" style:use-optimal-row-height="false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7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7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8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591" style:family="table-row">
      <style:table-row-properties style:min-row-height="0.2715in" style:use-optimal-row-height="false"/>
    </style:style>
    <style:style style:name="TableCell59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93" style:parent-style-name="內文" style:family="paragraph">
      <style:paragraph-properties style:text-autospace="none" fo:text-align="end" fo:line-height="0.2236in" fo:margin-right="0.334in"/>
    </style:style>
    <style:style style:name="T5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5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style:font-size-complex="12pt"/>
    </style:style>
    <style:style style:name="TableCell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7%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text-scale="97%" style:letter-kerning="false" style:font-size-complex="12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2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630" style:family="table-row">
      <style:table-row-properties style:min-row-height="0.0944in" style:use-optimal-row-height="false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3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3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6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4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48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標楷體" style:font-name-asian="標楷體" style:letter-kerning="false" fo:font-size="4.5pt" style:font-size-asian="4.5pt" style:font-size-complex="4.5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653" style:family="table-row">
      <style:table-row-properties style:min-row-height="0.2715in" style:use-optimal-row-height="false"/>
    </style:style>
    <style:style style:name="TableCell65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2236in" fo:margin-left="0.166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9" style:parent-style-name="內文" style:family="paragraph">
      <style:paragraph-properties style:text-autospace="none" fo:line-height="0.2236in" fo:margin-left="0.5694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680" style:family="table-row">
      <style:table-row-properties style:min-row-height="0.1902in" style:use-optimal-row-height="false"/>
    </style:style>
    <style:style style:name="TableCell68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內文" style:family="paragraph">
      <style:paragraph-properties style:text-autospace="none" fo:line-height="0.2236in" fo:margin-left="0.08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P685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P686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6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8" style:parent-style-name="內文" style:family="paragraph">
      <style:paragraph-properties style:text-autospace="none"/>
      <style:text-properties style:font-name="標楷體" style:font-name-asian="標楷體" style:letter-kerning="false" fo:font-size="9pt" style:font-size-asian="9pt" style:font-size-complex="9pt"/>
    </style:style>
    <style:style style:name="TableCell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691" style:family="table-row">
      <style:table-row-properties style:min-row-height="0.1256in" style:use-optimal-row-height="false"/>
    </style:style>
    <style:style style:name="P692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9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2236in" fo:margin-left="0.5694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12" style:family="table-row">
      <style:table-row-properties style:min-row-height="0.1229in" style:use-optimal-row-height="false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14" style:parent-style-name="內文" style:family="paragraph">
      <style:paragraph-properties style:text-autospace="none" fo:line-height="0.1951in" fo:margin-left="0.08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P716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7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P719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內文" style:family="paragraph">
      <style:paragraph-properties style:text-autospace="none"/>
      <style:text-properties style:font-name="標楷體" style:font-name-asian="標楷體" style:letter-kerning="false" fo:font-size="6pt" style:font-size-asian="6pt" style:font-size-complex="6pt"/>
    </style:style>
    <style:style style:name="TableCell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24" style:family="table-row">
      <style:table-row-properties style:min-row-height="0.0722in" style:use-optimal-row-height="false"/>
    </style:style>
    <style:style style:name="P725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Arial" fo:color="#000000" style:text-scale="99%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scale="99%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內文" style:family="paragraph">
      <style:paragraph-properties style:text-autospace="none" fo:line-height="0.2236in" fo:margin-left="0.569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7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7" style:parent-style-name="內文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40" style:family="table-row">
      <style:table-row-properties style:min-row-height="0.177in" style:use-optimal-row-height="false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42" style:parent-style-name="內文" style:family="paragraph">
      <style:paragraph-properties style:text-autospace="none" fo:line-height="0.2159in" fo:margin-left="0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P747" style:parent-style-name="內文" style:family="paragraph">
      <style:paragraph-properties style:text-autospace="none"/>
      <style:text-properties style:font-name="標楷體" style:font-name-asian="標楷體" style:letter-kerning="false" fo:font-size="8.5pt" style:font-size-asian="8.5pt" style:font-size-complex="8.5pt"/>
    </style:style>
    <style:style style:name="P748" style:parent-style-name="內文" style:family="paragraph">
      <style:paragraph-properties style:text-autospace="none"/>
      <style:text-properties style:font-name="標楷體" style:font-name-asian="標楷體" style:letter-kerning="false" fo:font-size="8.5pt" style:font-size-asian="8.5pt" style:font-size-complex="8.5pt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標楷體" style:font-name-asian="標楷體" style:letter-kerning="false" fo:font-size="8.5pt" style:font-size-asian="8.5pt" style:font-size-complex="8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53" style:family="table-row">
      <style:table-row-properties style:min-row-height="0.0388in" style:use-optimal-row-height="false"/>
    </style:style>
    <style:style style:name="P754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7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1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3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5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69" style:parent-style-name="內文" style:family="paragraph">
      <style:paragraph-properties style:text-autospace="none"/>
      <style:text-properties style:font-name="標楷體" style:font-name-asian="標楷體" style:letter-kerning="false" fo:font-size="1.5pt" style:font-size-asian="1.5pt" style:font-size-complex="1.5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72" style:family="table-row">
      <style:table-row-properties style:min-row-height="0.2159in" style:use-optimal-row-height="false"/>
    </style:style>
    <style:style style:name="TableCell7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774" style:parent-style-name="內文" style:family="paragraph">
      <style:paragraph-properties style:text-autospace="none" fo:line-height="0.2159in" fo:margin-left="0.0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77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P778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0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2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8" style:parent-style-name="內文" style:family="paragraph">
      <style:paragraph-properties style:text-autospace="none"/>
      <style:text-properties style:font-name="標楷體" style:font-name-asian="標楷體" style:letter-kerning="false" fo:font-size="10.5pt" style:font-size-asian="10.5pt" style:font-size-complex="10.5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791" style:family="table-row">
      <style:table-row-properties style:min-row-height="0.2333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793" style:parent-style-name="內文" style:family="paragraph">
      <style:paragraph-properties style:text-autospace="none" fo:line-height="0.2236in" fo:margin-left="0.0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7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1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3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7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1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3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5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7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820" style:family="table-row">
      <style:table-row-properties style:min-row-height="0.252in" style:use-optimal-row-height="false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內文" style:family="paragraph">
      <style:paragraph-properties style:text-autospace="none" fo:text-align="end" fo:line-height="0.2236in" fo:margin-right="0.1673in"/>
    </style:style>
    <style:style style:name="T82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5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內文" style:family="paragraph">
      <style:paragraph-properties style:text-autospace="none" fo:text-align="center" fo:line-height="0.2236in"/>
    </style:style>
    <style:style style:name="T84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5" style:parent-style-name="內文" style:family="paragraph">
      <style:paragraph-properties style:text-autospace="none" fo:line-height="0.2236in"/>
    </style:style>
    <style:style style:name="T8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8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859" style:family="table-row">
      <style:table-row-properties style:min-row-height="0.2354in" style:use-optimal-row-height="false"/>
    </style:style>
    <style:style style:name="TableCell860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61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8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4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66" style:parent-style-name="內文" style:family="paragraph">
      <style:paragraph-properties style:text-autospace="none" fo:text-align="end" fo:line-height="0.2236in" fo:margin-right="0.1673in"/>
    </style:style>
    <style:style style:name="T8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4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6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8" style:parent-style-name="內文" style:family="paragraph">
      <style:paragraph-properties style:text-autospace="none" fo:text-align="center" fo:line-height="0.2236in" fo:margin-left="0.041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880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1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8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3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8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5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8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7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8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89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2236in"/>
    </style:style>
    <style:style style:name="T8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895" style:family="table-row">
      <style:table-row-properties style:min-row-height="0.1312in" style:use-optimal-row-height="false"/>
    </style:style>
    <style:style style:name="P896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P899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1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6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8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0" style:parent-style-name="內文" style:family="paragraph">
      <style:paragraph-properties style:text-autospace="none" fo:text-align="center" fo:line-height="0.2236in"/>
    </style:style>
    <style:style style:name="T9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3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內文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9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1" style:parent-style-name="內文" style:family="paragraph">
      <style:paragraph-properties style:text-autospace="none" fo:line-height="0.2236in"/>
    </style:style>
    <style:style style:name="T9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925" style:family="table-row">
      <style:table-row-properties style:min-row-height="0.1034in" style:use-optimal-row-height="false"/>
    </style:style>
    <style:style style:name="TableCell92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927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P932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4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P935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P944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947" style:family="table-row">
      <style:table-row-properties style:min-row-height="0.2354in" style:use-optimal-row-height="false"/>
    </style:style>
    <style:style style:name="TableCell9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內文" style:family="paragraph">
      <style:paragraph-properties style:text-autospace="none" fo:text-align="end" fo:line-height="0.2236in" fo:margin-right="0.1673in"/>
    </style:style>
    <style:style style:name="T9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5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7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9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1" style:parent-style-name="內文" style:family="paragraph">
      <style:paragraph-properties style:text-autospace="none" fo:text-align="center" fo:line-height="0.2236in" fo:margin-left="0.0416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97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75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6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7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8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7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0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8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82" style:parent-style-name="內文" style:family="paragraph">
      <style:paragraph-properties style:text-autospace="none"/>
      <style:text-properties style:font-name="標楷體" style:font-name-asian="標楷體" style:letter-kerning="false" fo:font-size="11.5pt" style:font-size-asian="11.5pt" style:font-size-complex="11.5pt"/>
    </style:style>
    <style:style style:name="TableCell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4" style:parent-style-name="內文" style:family="paragraph">
      <style:paragraph-properties style:text-autospace="none" fo:line-height="0.2236in"/>
    </style:style>
    <style:style style:name="T9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7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988" style:family="table-row">
      <style:table-row-properties style:min-row-height="0.1027in" style:use-optimal-row-height="false"/>
    </style:style>
    <style:style style:name="TableCell98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990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2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4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6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9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8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99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0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0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2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4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0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6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08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0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2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letter-kerning="false" fo:font-size="5pt" style:font-size-asian="5pt" style:font-size-complex="5pt"/>
    </style:style>
    <style:style style:name="TableCell10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6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017" style:family="table-row">
      <style:table-row-properties style:min-row-height="0.6062in" style:use-optimal-row-height="false"/>
    </style:style>
    <style:style style:name="TableCell101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2236in" fo:margin-left="0.25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4" style:parent-style-name="內文" style:family="paragraph">
      <style:paragraph-properties style:text-autospace="none" fo:line-height="0.2236in" fo:margin-left="0.013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內文" style:family="paragraph">
      <style:paragraph-properties style:text-autospace="none" fo:text-align="end" fo:line-height="0.2236in" fo:margin-right="0.1673in"/>
    </style:style>
    <style:style style:name="T102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0" style:parent-style-name="內文" style:family="paragraph">
      <style:paragraph-properties style:text-autospace="none" fo:line-height="0.2236in" fo:margin-left="0.2777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1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052" style:family="table-row">
      <style:table-row-properties style:min-row-height="0.4291in" style:use-optimal-row-height="false"/>
    </style:style>
    <style:style style:name="TableCell10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5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6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6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7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075" style:family="table-row">
      <style:table-row-properties style:min-row-height="0.2715in" style:use-optimal-row-height="false"/>
    </style:style>
    <style:style style:name="TableCell107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077" style:parent-style-name="內文" style:family="paragraph">
      <style:paragraph-properties style:text-autospace="none" fo:line-height="0.2236in" fo:margin-left="0.0833in">
        <style:tab-stops/>
      </style:paragraph-properties>
    </style:style>
    <style:style style:name="T107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text-scale="99%" style:letter-kerning="false" style:font-size-complex="12pt"/>
    </style:style>
    <style:style style:name="TableCell1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內文" style:family="paragraph">
      <style:paragraph-properties style:text-autospace="none" fo:text-align="end" fo:line-height="0.2236in" fo:margin-right="0.5277in"/>
    </style:style>
    <style:style style:name="T108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內文" style:family="paragraph">
      <style:paragraph-properties style:text-autospace="none" fo:line-height="0.2236in" fo:margin-left="0.0694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104" style:family="table-row">
      <style:table-row-properties style:min-row-height="0.7979in" style:use-optimal-row-height="false"/>
    </style:style>
    <style:style style:name="TableCell110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10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0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1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1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1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2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3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S1" style:family="section">
      <style:section-properties fo:margin-left="0.6666in" fo:margin-right="0.6666in" style:writing-mode="lr-tb"/>
    </style:style>
    <style:style style:name="P1135" style:parent-style-name="內文" style:family="paragraph">
      <style:paragraph-properties style:text-autospace="non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/></text:span><text:span text:style-name="T3">國立中山大學管理學院</text:span></text:p>
      <text:p text:style-name="P4"/>
      <text:p text:style-name="P5"><text:span text:style-name="T6"><text:s text:c="3"/></text:span><text:span text:style-name="T7">薪傳學海圓夢國際交流獎助金申請表</text:span></text:p>
      <text:p text:style-name="P8"/>
      <text:p text:style-name="P9"/>
      <text:p text:style-name="P10"/>
      <text:p text:style-name="P11"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(</text:span><text:span text:style-name="T46">中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□<text:s/></text:span><text:span text:style-name="T61">男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姓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名</text:span></text:p>
          </table:table-cell>
          <table:table-cell table:style-name="TableCell79" table:number-rows-spanned="2">
            <text:p text:style-name="P80"><text:span text:style-name="T81">(</text:span><text:span text:style-name="T82">英</text:span><text:span text:style-name="T83">)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性</text:span></text:p>
          </table:table-cell>
          <table:covered-table-cell/>
          <table:table-cell table:style-name="TableCell91">
            <text:p text:style-name="P92"><text:span text:style-name="T93">別</text:span>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□<text:s/></text:span><text:span text:style-name="T125">女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<text:s text:c="2"/></text:span><text:span text:style-name="T161">出</text:span><text:span text:style-name="T162"><text:s/></text:span><text:span text:style-name="T163">生</text:span><text:span text:style-name="T164"><text:s/></text:span><text:span text:style-name="T165">年</text:span><text:span text:style-name="T166"><text:s/></text:span><text:span text:style-name="T167">月</text:span><text:span text:style-name="T168"><text:s/></text:span><text:span text:style-name="T169">日</text:span></text:p>
          </table:table-cell>
          <table:covered-table-cell/>
          <table:covered-table-cell/>
          <table:table-cell table:style-name="TableCell170">
            <text:p text:style-name="P171"><text:span text:style-name="T172">中華民國</text:span><text:span text:style-name="T173"><text:s text:c="3"/></text:span><text:span text:style-name="T174">年</text:span><text:span text:style-name="T175"><text:s text:c="3"/></text:span><text:span text:style-name="T176">月</text:span></text:p>
          </table:table-cell>
          <table:table-cell table:style-name="TableCell177">
            <text:p text:style-name="P178"><text:span text:style-name="T179">日</text:span>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pan text:style-name="T184">身分證字號</text:span>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系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別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年</text:span></text:p>
          </table:table-cell>
          <table:covered-table-cell/>
          <table:table-cell table:style-name="TableCell242">
            <text:p text:style-name="P243"><text:span text:style-name="T244">級</text:span>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地址</text:span><text:span text:style-name="T294">：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<text:span text:style-name="T305">電話</text:span><text:span text:style-name="T306">：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連</text:span><text:span text:style-name="T319"><text:s text:c="2"/></text:span><text:span text:style-name="T320">絡</text:span></text:p>
          </table:table-cell>
          <table:table-cell table:style-name="TableCell321">
            <text:p text:style-name="P322"><text:span text:style-name="T323">方</text:span></text:p>
          </table:table-cell>
          <table:table-cell table:style-name="TableCell324">
            <text:p text:style-name="P325"><text:span text:style-name="T326">式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pan text:style-name="T339">手機</text:span><text:span text:style-name="T340">：</text:span></text:p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E-mail</text:span><text:span text:style-name="T386">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><text:span text:style-name="T399">傳真</text:span><text:span text:style-name="T400">：</text:span></text:p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在</text:span><text:span text:style-name="T436"><text:s text:c="2"/></text:span><text:span text:style-name="T437">校</text:span></text:p>
          </table:table-cell>
          <table:table-cell table:style-name="TableCell438">
            <text:p text:style-name="P439"><text:span text:style-name="T440">成</text:span></text:p>
          </table:table-cell>
          <table:table-cell table:style-name="TableCell441">
            <text:p text:style-name="P442"><text:span text:style-name="T443">績</text:span></text:p>
          </table:table-cell>
          <table:table-cell table:style-name="TableCell444">
            <text:p text:style-name="P445"><text:span text:style-name="T446">平均成績</text:span><text:span text:style-name="T447">：</text:span></text:p>
          </table:table-cell>
          <table:table-cell table:style-name="TableCell448">
            <text:p text:style-name="P449"/>
          </table:table-cell>
          <table:table-cell table:style-name="TableCell450" table:number-columns-spanned="4">
            <text:p text:style-name="P451"><text:span text:style-name="T452">操行成績</text:span><text:span text:style-name="T453">：</text:span>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交</text:span><text:span text:style-name="T497"><text:s text:c="2"/></text:span><text:span text:style-name="T498">換</text:span></text:p>
          </table:table-cell>
          <table:table-cell table:style-name="TableCell499">
            <text:p text:style-name="P500"><text:span text:style-name="T501">學</text:span></text:p>
          </table:table-cell>
          <table:table-cell table:style-name="TableCell502">
            <text:p text:style-name="P503"><text:span text:style-name="T504">校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<text:span text:style-name="T513">交</text:span></text:p>
          </table:table-cell>
          <table:covered-table-cell/>
          <table:table-cell table:style-name="TableCell514">
            <text:p text:style-name="P515"><text:span text:style-name="T516">換</text:span></text:p>
          </table:table-cell>
          <table:table-cell table:style-name="TableCell517" table:number-columns-spanned="2">
            <text:p text:style-name="P518"><text:span text:style-name="T519">自</text:span></text:p>
          </table:table-cell>
          <table:covered-table-cell/>
          <table:table-cell table:style-name="TableCell520">
            <text:p text:style-name="P521"><text:span text:style-name="T522">年</text:span></text:p>
          </table:table-cell>
          <table:table-cell table:style-name="TableCell523">
            <text:p text:style-name="P524"><text:span text:style-name="T525">月</text:span></text:p>
          </table:table-cell>
          <table:table-cell table:style-name="TableCell526">
            <text:p text:style-name="P527"><text:span text:style-name="T528">日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名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稱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><text:span text:style-name="T548">期</text:span></text:p>
          </table:table-cell>
          <table:covered-table-cell/>
          <table:table-cell table:style-name="TableCell549">
            <text:p text:style-name="P550"><text:span text:style-name="T551">間</text:span></text:p>
          </table:table-cell>
          <table:table-cell table:style-name="TableCell552" table:number-columns-spanned="2">
            <text:p text:style-name="P553"><text:span text:style-name="T554">至</text:span></text:p>
          </table:table-cell>
          <table:covered-table-cell/>
          <table:table-cell table:style-name="TableCell555">
            <text:p text:style-name="P556"><text:span text:style-name="T557">年</text:span></text:p>
          </table:table-cell>
          <table:table-cell table:style-name="TableCell558">
            <text:p text:style-name="P559"><text:span text:style-name="T560">月</text:span></text:p>
          </table:table-cell>
          <table:table-cell table:style-name="TableCell561">
            <text:p text:style-name="P562"><text:span text:style-name="T563">日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><text:span text:style-name="T594"><text:s/></text:span><text:span text:style-name="T595">郵</text:span><text:span text:style-name="T596"><text:s/></text:span><text:span text:style-name="T597">局</text:span><text:span text:style-name="T598"><text:s/></text:span><text:span text:style-name="T599">局</text:span><text:span text:style-name="T600"><text:s/></text:span><text:span text:style-name="T601">帳</text:span><text:span text:style-name="T602"><text:s/></text:span><text:span text:style-name="T603">號</text:span></text:p>
          </table:table-cell>
          <table:covered-table-cell/>
          <table:covered-table-cell/>
          <table:table-cell table:style-name="TableCell604">
            <text:p text:style-name="P605"><text:span text:style-name="T606">局號</text:span><text:span text:style-name="T607">：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><text:span text:style-name="T620">帳號</text:span><text:span text:style-name="T621">：</text:span>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應</text:span><text:span text:style-name="T657"><text:s text:c="2"/></text:span><text:span text:style-name="T658">附</text:span><text:span text:style-name="T659"><text:s text:c="2"/></text:span><text:span text:style-name="T660">證</text:span><text:span text:style-name="T661"><text:s text:c="2"/></text:span><text:span text:style-name="T662">件</text:span></text:p>
          </table:table-cell>
          <table:covered-table-cell/>
          <table:covered-table-cell/>
          <table:table-cell table:style-name="TableCell663" table:number-columns-spanned="3" table:number-rows-spanned="2">
            <text:p text:style-name="P664"><text:span text:style-name="T665">1.</text:span><text:span text:style-name="T666">□</text:span><text:span text:style-name="T667">赴國外大學研讀入學許可</text:span></text:p>
          </table:table-cell>
          <table:covered-table-cell/>
          <table:covered-table-cell/>
          <table:table-cell table:style-name="TableCell668" table:number-columns-spanned="7" table:number-rows-spanned="2">
            <text:p text:style-name="P669"><text:span text:style-name="T670">5.</text:span><text:span text:style-name="T671">□</text:span><text:span text:style-name="T672">個人履歷</text:span><text:span text:style-name="T673">(</text:span><text:span text:style-name="T674">一頁為限</text:span><text:span text:style-name="T6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 table:number-rows-spanned="2">
            <text:p text:style-name="P682"><text:span text:style-name="T683">(<text:s/></text:span><text:span text:style-name="T684">請檢附右列相關證</text:span></text:p>
          </table:table-cell>
          <table:covered-table-cell/>
          <table:covered-table-cell/>
          <table:covered-table-cell>
            <text:p text:style-name="P685"/>
          </table:covered-table-cell>
          <table:covered-table-cell/>
          <table:covered-table-cell/>
          <table:covered-table-cell>
            <text:p text:style-name="P6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table-cell table:style-name="TableCell693" table:number-rows-spanned="2">
            <text:p text:style-name="P694"><text:span text:style-name="T695">2.</text:span><text:span text:style-name="T696">□</text:span><text:span text:style-name="T697">在校歷年成績單</text:span></text:p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7" table:number-rows-spanned="2">
            <text:p text:style-name="P701"><text:span text:style-name="T702">6.</text:span><text:span text:style-name="T703">□</text:span><text:span text:style-name="T704">家長同意書</text:span><text:span text:style-name="T705">(</text:span><text:span text:style-name="T706">學士生</text:span><text:span text:style-name="T7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3" table:number-rows-spanned="2">
            <text:p text:style-name="P714"><text:span text:style-name="T715">明文件連同本申請表</text:span></text:p>
          </table:table-cell>
          <table:covered-table-cell/>
          <table:covered-table-cell/>
          <table:covered-table-cell>
            <text:p text:style-name="P716"/>
          </table:covered-table-cell>
          <table:table-cell table:style-name="TableCell717" table:number-columns-spanned="2">
            <text:p text:style-name="P718"/>
          </table:table-cell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covered-table-cell/>
          <table:table-cell table:style-name="TableCell726" table:number-columns-spanned="3" table:number-rows-spanned="2">
            <text:p text:style-name="P727"><text:span text:style-name="T728">3.</text:span><text:span text:style-name="T729">□</text:span><text:span text:style-name="T730">身分證及學生證正反影本</text:span></text:p>
          </table:table-cell>
          <table:covered-table-cell/>
          <table:covered-table-cell/>
          <table:table-cell table:style-name="TableCell731" table:number-columns-spanned="7" table:number-rows-spanned="2">
            <text:p text:style-name="P732"><text:span text:style-name="T733">7.</text:span><text:span text:style-name="T734">□</text:span><text:span text:style-name="T735">出國交流讀書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3" table:number-rows-spanned="2">
            <text:p text:style-name="P742"><text:span text:style-name="T743">依序排列</text:span><text:span text:style-name="T744">後</text:span><text:span text:style-name="T745">，</text:span><text:span text:style-name="T746">以透明</text:span></text:p>
          </table:table-cell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/>
          <table:covered-table-cell/>
          <table:table-cell table:style-name="TableCell755" table:number-columns-spanned="5" table:number-rows-spanned="2">
            <text:p text:style-name="P756"><text:span text:style-name="T757">4.</text:span><text:span text:style-name="T758">□</text:span><text:span text:style-name="T759">中低收入戶證明文件</text:span></text:p>
          </table:table-cell>
          <table:covered-table-cell/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文件夾</text:span><text:span text:style-name="T776">裝訂好</text:span><text:span text:style-name="T777">後送申</text:span></text:p>
          </table: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請</text:span><text:span text:style-name="T795">)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2">
            <text:p text:style-name="P803"/>
          </table:table-cell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申</text:span><text:span text:style-name="T824"><text:s/></text:span><text:span text:style-name="T825">請</text:span><text:span text:style-name="T826"><text:s/></text:span><text:span text:style-name="T827">獎</text:span><text:span text:style-name="T828"><text:s/></text:span><text:span text:style-name="T829">助</text:span><text:span text:style-name="T830"><text:s/></text:span><text:span text:style-name="T831">學</text:span><text:span text:style-name="T832"><text:s/></text:span><text:span text:style-name="T833">金</text:span></text:p>
          </table:table-cell>
          <table:covered-table-cell/>
          <table:covered-table-cell/>
          <table:table-cell table:style-name="TableCell834">
            <text:p text:style-name="P835"><text:span text:style-name="T836">1.<text:s/></text:span><text:span text:style-name="T837">□</text:span><text:span text:style-name="T838">來回經濟艙機票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新台幣</text:span></text:p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元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rows-spanned="2">
            <text:p text:style-name="P861"><text:span text:style-name="T862">項</text:span></text:p>
          </table:table-cell>
          <table:table-cell table:style-name="TableCell863">
            <text:p text:style-name="P864"/>
          </table:table-cell>
          <table:table-cell table:style-name="TableCell865" table:number-rows-spanned="2">
            <text:p text:style-name="P866"><text:span text:style-name="T867">目</text:span></text:p>
          </table:table-cell>
          <table:table-cell table:style-name="TableCell868">
            <text:p text:style-name="P869"><text:span text:style-name="T870">2.<text:s/></text:span><text:span text:style-name="T871">□</text:span><text:span text:style-name="T872">簽證費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新台幣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元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 table:number-rows-spanned="2">
            <text:p text:style-name="P901"><text:span text:style-name="T902">3.<text:s/></text:span><text:span text:style-name="T903">□</text:span><text:span text:style-name="T904">住宿費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 table:number-rows-spanned="2">
            <text:p text:style-name="P910"><text:span text:style-name="T911">新台幣</text:span></text:p>
          </table:table-cell>
          <table:covered-table-cell/>
          <table:table-cell table:style-name="TableCell912">
            <text:p text:style-name="P913"/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rows-spanned="2">
            <text:p text:style-name="P921"><text:span text:style-name="T922">元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  <table:covered-table-cell>
            <text:p text:style-name="P935"/>
          </table:covered-table-cell>
          <table:covered-table-cell/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covered-table-cell>
            <text:p text:style-name="P944"/>
          </table:covered-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3">
            <text:p text:style-name="P949"><text:span text:style-name="T950">(<text:s/></text:span><text:span text:style-name="T951">請</text:span><text:span text:style-name="T952"><text:s/></text:span><text:span text:style-name="T953">詳</text:span><text:span text:style-name="T954"><text:s/></text:span><text:span text:style-name="T955">附</text:span><text:span text:style-name="T956"><text:s/></text:span><text:span text:style-name="T957">資</text:span><text:span text:style-name="T958"><text:s/></text:span><text:span text:style-name="T959">料</text:span><text:span text:style-name="T960"><text:s/>)</text:span></text:p>
          </table:table-cell>
          <table:covered-table-cell/>
          <table:covered-table-cell/>
          <table:table-cell table:style-name="TableCell961">
            <text:p text:style-name="P962"><text:span text:style-name="T963">4.<text:s/></text:span><text:span text:style-name="T964">□</text:span><text:span text:style-name="T965">生活費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新台幣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元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審</text:span><text:span text:style-name="T1021"><text:s text:c="2"/></text:span><text:span text:style-name="T1022">核</text:span></text:p>
          </table:table-cell>
          <table:table-cell table:style-name="TableCell1023">
            <text:p text:style-name="P1024"><text:span text:style-name="T1025">意</text:span></text:p>
          </table:table-cell>
          <table:table-cell table:style-name="TableCell1026">
            <text:p text:style-name="P1027"><text:span text:style-name="T1028">見</text:span></text:p>
          </table:table-cell>
          <table:table-cell table:style-name="TableCell1029">
            <text:p text:style-name="P1030"><text:span text:style-name="T1031">國際學程委員會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table-cell table:style-name="TableCell1063">
            <text:p text:style-name="P1064"/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申請人簽名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<text:span text:style-name="T1085">系所主管</text:span></text:p>
          </table:table-cell>
          <table:table-cell table:style-name="TableCell1086" table:number-columns-spanned="4">
            <text:p text:style-name="P1087"><text:span text:style-name="T1088">院承辦人</text:span></text:p>
          </table:table-cell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院長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</table:table>
      <text:section text:name="Sect1" text:style-name="S1">
        <text:p text:style-name="P1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ping Huang</meta:initial-creator>
    <dc:creator>yhchen</dc:creator>
    <meta:creation-date>2016-04-14T07:18:00Z</meta:creation-date>
    <dc:date>2016-04-14T07:18:00Z</dc:date>
    <meta:print-date>2016-04-1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