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end" fo:line-height="0.25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8" style:parent-style-name="內文" style:family="paragraph">
      <style:paragraph-properties style:line-break="normal" style:text-autospace="none" fo:text-align="end" fo:line-height="0.25in"/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清單段落" style:list-style-name="LFO2" style:family="paragraph">
      <style:paragraph-properties style:text-autospace="none" style:snap-to-layout-grid="false" fo:margin-bottom="0.25in" style:line-height-at-least="0.1666in" fo:margin-left="0.3347in" fo:text-indent="-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" style:parent-style-name="清單段落" style:list-style-name="LFO2" style:family="paragraph">
      <style:paragraph-properties style:text-autospace="none"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2" style:parent-style-name="清單段落" style:family="paragraph">
      <style:paragraph-properties style:text-autospace="none" style:snap-to-layout-grid="false" style:line-height-at-least="0.1666in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3" style:parent-style-name="清單段落" style:family="paragraph">
      <style:paragraph-properties style:text-autospace="none" style:snap-to-layout-grid="false" style:line-height-at-least="0.1666in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4" style:parent-style-name="清單段落" style:family="paragraph">
      <style:paragraph-properties style:text-autospace="none" style:snap-to-layout-grid="false" fo:margin-bottom="0.25in" style:line-height-at-least="0.1666in" fo:margin-left="0.6694in" fo:text-indent="-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5" style:parent-style-name="清單段落" style:list-style-name="LFO2" style:family="paragraph">
      <style:paragraph-properties style:text-autospace="none" style:snap-to-layout-grid="false" fo:margin-bottom="0.25in" style:line-height-at-least="0.1666in" fo:margin-left="0.3347in" fo:text-indent="-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6" style:parent-style-name="清單段落" style:list-style-name="LFO2" style:family="paragraph">
      <style:paragraph-properties style:text-autospace="none"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7" style:parent-style-name="清單段落" style:family="paragraph">
      <style:paragraph-properties style:text-autospace="none" style:snap-to-layout-grid="false" style:line-height-at-least="0.1666in" fo:margin-left="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8" style:parent-style-name="清單段落" style:family="paragraph">
      <style:paragraph-properties style:text-autospace="none" style:snap-to-layout-grid="false" style:line-height-at-least="0.1666in" fo:margin-left="0.65in" fo:text-indent="-0.3152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9" style:parent-style-name="清單段落" style:family="paragraph">
      <style:paragraph-properties style:text-autospace="none" style:snap-to-layout-grid="false" style:line-height-at-least="0.1666in" fo:margin-left="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0" style:parent-style-name="清單段落" style:family="paragraph">
      <style:paragraph-properties style:text-autospace="none" style:snap-to-layout-grid="false" style:line-height-at-least="0.1666in" fo:margin-left="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1" style:parent-style-name="清單段落" style:family="paragraph">
      <style:paragraph-properties style:text-autospace="none" style:snap-to-layout-grid="false" style:line-height-at-least="0.1666in" fo:margin-left="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2" style:parent-style-name="清單段落" style:family="paragraph">
      <style:paragraph-properties style:text-autospace="none" style:snap-to-layout-grid="false" style:line-height-at-least="0.1666in" fo:margin-left="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3" style:parent-style-name="清單段落" style:family="paragraph">
      <style:paragraph-properties style:text-autospace="none" style:snap-to-layout-grid="false" fo:margin-bottom="0.25in" style:line-height-at-least="0.1666in" fo:margin-left="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4" style:parent-style-name="清單段落" style:list-style-name="LFO2" style:family="paragraph">
      <style:paragraph-properties style:text-autospace="none" style:snap-to-layout-grid="false" fo:margin-bottom="0.25in" style:line-height-at-least="0.1666in" fo:margin-left="0.3347in" fo:text-indent="-0.3347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style:snap-to-layout-grid="false" fo:margin-bottom="0.25in" style:line-height-at-least="0.1666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國立中山大學管理學院教師發展委員會設置要點</text:p>
      <text:p text:style-name="P2"/>
      <text:p text:style-name="P3"><text:span text:style-name="T4"><text:s text:c="9"/></text:span><text:span text:style-name="T5">101.9.19 101學年度第2次</text:span><text:span text:style-name="T6">院</text:span><text:span text:style-name="T7">主管會議通過</text:span></text:p>
      <text:p text:style-name="P8">101.10.2 101學年度第1次院務會議通過</text:p>
      <text:p text:style-name="P9"/>
      <text:list text:style-name="LFO2" text:continue-numbering="true">
        <text:list-item>
          <text:p text:style-name="P10">本院為推動教師發展相關事務，提昇教師專業成長與學術水準，特設置教師發展委員會（以下簡稱本委員會），本委員會屬院長諮詢委員會性質，其旨為提供院長教師發展之建議以作為策略施行之參考。</text:p>
        </text:list-item>
        <text:list-item>
          <text:p text:style-name="P11">本委員會組織如下：</text:p>
        </text:list-item>
      </text:list>
      <text:p text:style-name="P12">(一)設委員三至五人，學術副院長為當然委員並兼任主任委員。其餘委員由院長指派<text:s/></text:p>
      <text:p text:style-name="P13"><text:s text:c="4"/>之，任期為一年，均為無給職。</text:p>
      <text:p text:style-name="P14">(二)由主任委員負責召集會議討論教師發展相關計劃與推動方式，並交由院長參考與決議。</text:p>
      <text:list text:style-name="LFO2" text:continue-numbering="true">
        <text:list-item>
          <text:p text:style-name="P15">本委員會每學期定期舉行會議一次，必要時得召開臨時會議。</text:p>
        </text:list-item>
        <text:list-item>
          <text:p text:style-name="P16">本委員會任務如下：</text:p>
        </text:list-item>
      </text:list>
      <text:p text:style-name="P17">(一)研擬本院學術研究發展目標。</text:p>
      <text:p text:style-name="P18">(二)提昇教師研究之專業能力，協助教師申請校內外之研究計劃及發表論文於國際知名期刊。</text:p>
      <text:p text:style-name="P19">(三)提昇教師教學之專業能力。</text:p>
      <text:p text:style-name="P20">(四)協助教師生涯規劃。</text:p>
      <text:p text:style-name="P21">(五)規劃舉辦多元化之學術座談會、研討會等相關學術活動。</text:p>
      <text:p text:style-name="P22">(六)規畫教師相關獎勵評審事宜。</text:p>
      <text:p text:style-name="P23">(七)規劃討論有關教師發展之相關規章及制度。</text:p>
      <text:list text:style-name="LFO2" text:continue-numbering="true">
        <text:list-item>
          <text:p text:style-name="P24">本委員會議應有全體委員二分之一以上出席使得開會，該會議屬諮詢性質，故採用共識決議。</text:p>
        </text:list-item>
        <text:list-item>
          <text:p text:style-name="P25"><text:span text:style-name="T26">本要點經院</text:span><text:span text:style-name="T27">務會議通過後實施之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yhchen</dc:creator>
    <meta:creation-date>2016-04-14T05:48:00Z</meta:creation-date>
    <dc:date>2016-04-14T05:48:00Z</dc:date>
    <meta:print-date>2012-09-19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