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472in">
        <style:tab-stops>
          <style:tab-stop style:type="left" style:position="6.8277in"/>
          <style:tab-stop style:type="right" style:position="9.5777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style:line-height-at-least="0in" fo:margin-left="0.0472in">
        <style:tab-stops>
          <style:tab-stop style:type="left" style:position="6.8277in"/>
          <style:tab-stop style:type="right" style:position="9.5777in"/>
        </style:tab-stops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 style:line-height-at-least="0in" fo:margin-left="2.75in">
        <style:tab-stops>
          <style:tab-stop style:type="left" style:position="4.125in"/>
          <style:tab-stop style:type="right" style:position="6.875in"/>
        </style:tab-stops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 fo:margin-left="2.75in">
        <style:tab-stops>
          <style:tab-stop style:type="left" style:position="4.125in"/>
          <style:tab-stop style:type="right" style:position="6.875in"/>
        </style:tab-stops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 fo:margin-left="2.7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6" style:parent-style-name="內文" style:family="paragraph">
      <style:paragraph-properties style:line-break="normal" fo:text-align="end" style:line-height-at-least="0in" fo:margin-left="2.37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7" style:parent-style-name="內文" style:family="paragraph">
      <style:paragraph-properties style:line-break="normal" fo:text-align="end" style:line-height-at-least="0in" fo:margin-left="2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" style:parent-style-name="內文" style:family="paragraph">
      <style:paragraph-properties fo:text-align="justify" fo:margin-top="0.3333in" fo:margin-bottom="0.1666in" style:line-height-at-least="0in" fo:margin-left="0.3736in" fo:text-indent="-0.3736in">
        <style:tab-stops>
          <style:tab-stop style:type="left" style:position="5.251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top="0.0833in" fo:margin-bottom="0.1666in" style:line-height-at-least="0in" fo:margin-left="0.3736in" fo:text-indent="-0.3736in">
        <style:tab-stops>
          <style:tab-stop style:type="left" style:position="5.25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margin-top="0.0833in" fo:margin-bottom="0.1666in" style:line-height-at-least="0in" fo:margin-left="0.3736in" fo:text-indent="-0.3736in">
        <style:tab-stops>
          <style:tab-stop style:type="left" style:position="5.25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0833in" fo:margin-bottom="0.1666in" style:line-height-at-least="0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text-align="justify" fo:margin-top="0.0833in" fo:margin-bottom="0.1666in" style:line-height-at-least="0in" fo:margin-left="0.3736in" fo:text-indent="-0.3736in">
        <style:tab-stops>
          <style:tab-stop style:type="left" style:position="5.25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text-align="justify" fo:margin-top="0.0833in" fo:margin-bottom="0.1666in" style:line-height-at-least="0in">
        <style:tab-stops>
          <style:tab-stop style:type="left" style:position="5.6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text-align="justify" fo:margin-top="0.0833in" fo:margin-bottom="0.1666in" style:line-height-at-least="0in">
        <style:tab-stops>
          <style:tab-stop style:type="left" style:position="5.6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line-height-at-least="0in" fo:margin-left="0.0472in">
        <style:tab-stops>
          <style:tab-stop style:type="left" style:position="6.8277in"/>
          <style:tab-stop style:type="right" style:position="9.5777in"/>
        </style:tab-stops>
      </style:paragraph-properties>
    </style:style>
  </office:automatic-styles>
  <office:body>
    <office:text text:use-soft-page-breaks="true">
      <text:p text:style-name="P1">國立中山大學管理學院院務會議組織章則</text:p>
      <text:p text:style-name="P2"/>
      <text:p text:style-name="P3">七十七學年度第五次院務會議通過</text:p>
      <text:p text:style-name="P4">86.12.17八十六學年度第一次院務會議修正通過</text:p>
      <text:p text:style-name="P5">93.1.6九十二學年度第三次院務會議修正通過</text:p>
      <text:p text:style-name="P6"><text:s text:c="7"/>97.1.9九十六學年度第二次院務會議修正通過</text:p>
      <text:p text:style-name="P7"><text:span text:style-name="T8">97.06.23 校長核備通</text:span></text:p>
      <text:p text:style-name="P9"><text:span text:style-name="T10">一、本組織章則依大學法</text:span><text:span text:style-name="T11">第三十六條</text:span><text:span text:style-name="T12">與本校組織規程</text:span><text:span text:style-name="T13">第四十二條</text:span><text:span text:style-name="T14">之規定訂定之。</text:span></text:p>
      <text:p text:style-name="P15"><text:span text:style-name="T16">二、</text:span><text:span text:style-name="T17">本院院務會議委員分為當然委員與專任教師代表兩種。當然委員包括院長、副院長、各研究所所長、各學系系主任；專任教師代表由本院當然委員以外之專任教師計十五名組成之。</text:span></text:p>
      <text:p text:style-name="P18"><text:span text:style-name="T19">三、</text:span><text:span text:style-name="T20">院務會議專任教師代表由未兼任本院單位主管之專任教師互選產生，任期一年，其中各學系至少二名，各研究所至少一名。</text:span></text:p>
      <text:p text:style-name="P21">四、各系所代表人數(包括單位主管與專任教師代表，但不包括院長、副院長)最多不得超過十名。</text:p>
      <text:p text:style-name="P22">五、院務會議專任教師代表若於學年當中擔任本院單位主管或離職者，其代表職權由候補代表遞補之。候補代表名單於正代表選舉時同時產生。</text:p>
      <text:p text:style-name="P23">六、本章則經院務會議通過並陳請校長核備後實施之，修正時亦同。</text:p>
      <text:p text:style-name="P24"/>
      <text:p text:style-name="P2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院務會議組織章則</dc:title>
    <dc:description/>
    <dc:subject/>
    <meta:initial-creator>Holling</meta:initial-creator>
    <dc:creator>yhchen</dc:creator>
    <meta:creation-date>2016-04-14T03:43:00Z</meta:creation-date>
    <dc:date>2016-04-14T03:43:00Z</dc:date>
    <meta:print-date>2016-04-14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