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decorative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0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4.2131in"/>
    </style:style>
    <style:style style:name="TableColumn23" style:family="table-column">
      <style:table-column-properties style:column-width="1.693in"/>
    </style:style>
    <style:style style:name="Table20" style:family="table">
      <style:table-properties style:width="6.39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 fo:margin-left="-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 fo:margin-left="-0.1368in" fo:margin-right="-0.1736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 fo:margin-left="-0.1368in" fo:margin-right="-0.1736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 fo:margin-left="-0.1368in" fo:margin-right="-0.173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 fo:margin-left="-0.1368in" fo:margin-right="-0.1736in">
        <style:tab-stops/>
      </style:paragraph-properties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本文縮排" style:family="paragraph">
      <style:paragraph-properties fo:text-align="start" fo:margin-bottom="0in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2361in" svg:y="-0.34306in" svg:width="0.98333in" svg:height="0.32708in" style:rel-width="scale" style:rel-height="scale"><draw:text-box><text:p text:style-name="P2">附件1-2</text:p></draw:text-box><svg:title/><svg:desc/></draw:frame><text:span text:style-name="T3">鍾金福先生紀念獎學金</text:span></text:p>
      <text:p text:style-name="P4">申請資料繳交檢核表</text:p>
      <text:p text:style-name="P5"/>
      <text:p text:style-name="P6"><text:span text:style-name="T7">申請人姓名：</text:span><text:span text:style-name="T8"><text:s text:c="16"/></text:span></text:p>
      <text:p text:style-name="P9"><text:span text:style-name="T10">申請人學號：</text:span><text:span text:style-name="T11"><text:s text:c="16"/></text:span></text:p>
      <text:p text:style-name="P12"><text:span text:style-name="T13">就讀學系與年級：</text:span><text:span text:style-name="T14"><text:s text:c="13"/></text:span><text:span text:style-name="T15">學</text:span><text:span text:style-name="T16">系</text:span><text:span text:style-name="T17"><text:s text:c="4"/></text:span><text:span text:style-name="T18">年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檢附資料</text:p>
          </table:table-cell>
          <table:table-cell table:style-name="TableCell29">
            <text:p text:style-name="P30">繳交情形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本獎學金申請表</text:p>
          </table:table-cell>
          <table:table-cell table:style-name="TableCell36">
            <text:p text:style-name="P37">（必交文件）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身分證影本</text:p>
          </table:table-cell>
          <table:table-cell table:style-name="TableCell43">
            <text:p text:style-name="P44">（必交文件）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學生證影本</text:span><text:span text:style-name="T51">(</text:span><text:span text:style-name="T52">※須蓋印申請期間之學期註冊章</text:span><text:span text:style-name="T53">)</text:span><text:span text:style-name="T54">及</text:span></text:p>
            <text:p text:style-name="P55">學生獎懲證明(學務處生輔組申請)</text:p>
          </table:table-cell>
          <table:table-cell table:style-name="TableCell56">
            <text:p text:style-name="P57">（必交文件）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上一學期成績單證明影本</text:p>
          </table:table-cell>
          <table:table-cell table:style-name="TableCell63">
            <text:p text:style-name="P64">（必交文件）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清寒證明，如低收入戶或家戶歸戶所得證明、免繳所得稅證明或申報所得稅證明(國稅局或財稅中心申請)、家中突遭重大變故證明、校方證明書等獲本基金會認可之文件</text:p>
          </table:table-cell>
          <table:table-cell table:style-name="TableCell70">
            <text:p text:style-name="P71"><text:span text:style-name="T72"></text:span><text:span text:style-name="T73">符合　</text:span><text:span text:style-name="T74"></text:span><text:span text:style-name="T75">不符合</text:span><text:span text:style-name="T76"><text:line-break/></text:span><text:span text:style-name="T77">得依實際狀況提供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個人自傳</text:p>
          </table:table-cell>
          <table:table-cell table:style-name="TableCell83">
            <text:p text:style-name="P84"><text:span text:style-name="T85"></text:span><text:span text:style-name="T86">符合　</text:span><text:span text:style-name="T87"></text:span><text:span text:style-name="T88">不符合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其他文件，如：辦理學貸證明、</text:p>
            <text:p text:style-name="P94">志工服務時數證明（15小時以上）、</text:p>
            <text:p text:style-name="P95">專業證照、得獎證明</text:p>
          </table:table-cell>
          <table:table-cell table:style-name="TableCell96">
            <text:p text:style-name="P97"><text:span text:style-name="T98"></text:span><text:span text:style-name="T99">符合　</text:span><text:span text:style-name="T100"></text:span><text:span text:style-name="T101">不符合</text:span></text:p>
          </table:table-cell>
        </table:table-row>
        <table:table-row table:style-name="TableRow102">
          <table:table-cell table:style-name="TableCell103" table:number-columns-spanned="3">
            <text:p text:style-name="P104">確認上述繳交資料無誤後，申請者簽章：</text:p>
            <text:p text:style-name="P105"><text:span text:style-name="T106">日期： <text:s text:c="4"/>年 <text:s text:c="4"/>月 <text:s text:c="4"/>日</text:span></text:p>
          </table:table-cell>
          <table:covered-table-cell/>
          <table:covered-table-cell/>
        </table:table-row>
      </table:table>
      <text:p text:style-name="P107"/>
      <text:p text:style-name="P108"><text:span text:style-name="T109">※上述檢附資料已備妥，請在「繳交情形」欄中勾選</text:span><text:span text:style-name="T110"></text:span><text:span text:style-name="T111">符合，依編號順序排列，並在文件左上方用釘書機或長尾夾裝訂整齊，將本表及相關檢附</text:span><text:span text:style-name="T112">資料於規定期限前</text:span><text:span text:style-name="T113">寄至本院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decorative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華康POP1體W7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865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CCCM</dc:creator>
    <meta:creation-date>2020-12-31T03:46:00Z</meta:creation-date>
    <dc:date>2020-12-31T03:46:00Z</dc:date>
    <meta:print-date>2018-03-09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