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>
        <style:tab-stops>
          <style:tab-stop style:type="lef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>
        <style:tab-stops>
          <style:tab-stop style:type="lef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break="normal" fo:text-align="end">
        <style:tab-stops>
          <style:tab-stop style:type="lef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>
        <style:tab-stops>
          <style:tab-stop style:type="left" style:position="6.875in"/>
        </style:tab-stops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 fo:line-height="150%" fo:margin-left="0.3736in" fo:text-indent="-0.37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50%" fo:margin-left="1.750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1.750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3736in" fo:text-indent="-0.3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3736in" fo:text-indent="-0.3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管理學院副院長設置辦法</text:p>
      <text:p text:style-name="P2">86.12.17八十六學年度第一次院務會議通過</text:p>
      <text:p text:style-name="P3">95.10.24九十五學年度第一次臨時院務會議修正通過</text:p>
      <text:p text:style-name="P4">97.03.12 九十六學年度第三次院務會議修正通過</text:p>
      <text:p text:style-name="P5"/>
      <text:p text:style-name="P6"><text:span text:style-name="T7">一、</text:span><text:span text:style-name="T8">本院依「國立中山大學各級學術主管遴選續聘及解聘實施要點」設</text:span><text:span text:style-name="T9">置副院長</text:span><text:span text:style-name="T10">二</text:span><text:span text:style-name="T11">人</text:span><text:span text:style-name="T12">，襄助院長處理院務，並推動</text:span><text:span text:style-name="T13">院務發展</text:span><text:span text:style-name="T14">。</text:span><text:span text:style-name="T15">其職責如下：</text:span></text:p>
      <text:p text:style-name="P16">（一）學術副院長：協助院長推動院學術研究、國際交流、評鑑，以及其他經院長指派之任務。</text:p>
      <text:p text:style-name="P17">（二）教學副院長：協助院長推動院大一大二不分系學程、課程規劃、課程整合，以及其他經院長指派之任務。</text:p>
      <text:p text:style-name="P18"><text:span text:style-name="T19">二</text:span><text:span text:style-name="T20">、</text:span><text:span text:style-name="T21">本院副院長為院主管會議</text:span><text:span text:style-name="T22">、</text:span><text:span text:style-name="T23">院務會議</text:span><text:span text:style-name="T24">及院課程委員會</text:span><text:span text:style-name="T25">之當然委員。</text:span></text:p>
      <text:p text:style-name="P26">三、副院長之任期自院務會議通過日起至院長任期屆滿為止。</text:p>
      <text:p text:style-name="P27"><text:span text:style-name="T28">四</text:span><text:span text:style-name="T29">、副院長由院長</text:span><text:span text:style-name="T30">提名</text:span><text:span text:style-name="T31">正教授</text:span><text:span text:style-name="T32">，</text:span><text:span text:style-name="T33">經院務會議同意</text:span><text:span text:style-name="T34">，</text:span><text:span text:style-name="T35">簽請校長同意後聘任之。</text:span></text:p>
      <text:p text:style-name="P36"><text:span text:style-name="T37">五</text:span><text:span text:style-name="T38">、本辦法經院務會議通過後實施</text:span><text:span text:style-name="T39">，修正時亦同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學術及行政副院長設置辦法</dc:title>
    <dc:description/>
    <dc:subject/>
    <meta:initial-creator>xp</meta:initial-creator>
    <dc:creator>yhchen</dc:creator>
    <meta:creation-date>2016-04-14T05:34:00Z</meta:creation-date>
    <dc:date>2016-04-14T05:34:00Z</dc:date>
    <meta:print-date>2016-04-14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