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2.2916in" text:list-level-position-and-space-mode="label-alignment">
          <style:list-level-label-alignment text:label-followed-by="listtab" fo:margin-left="2.625in" fo:text-indent="-2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5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05in" fo:line-height="0.25in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1.1215in" style:use-optimal-column-width="false"/>
    </style:style>
    <style:style style:name="TableColumn19" style:family="table-column">
      <style:table-column-properties style:column-width="2.0006in" style:use-optimal-column-width="false"/>
    </style:style>
    <style:style style:name="TableColumn20" style:family="table-column">
      <style:table-column-properties style:column-width="1.1263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16" style:family="table">
      <style:table-properties style:width="7.1861in" fo:margin-left="0.075in" table:align="left"/>
    </style:style>
    <style:style style:name="TableRow23" style:family="table-row">
      <style:table-row-properties style:min-row-height="0.40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4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4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4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33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09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Row87" style:family="table-row">
      <style:table-row-properties style:min-row-height="0.5902in" style:use-optimal-row-height="false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TableRow95" style:family="table-row">
      <style:table-row-properties style:min-row-height="0.4812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09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402in" style:use-optimal-row-height="false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1909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break-before="pag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8756in" style:use-optimal-column-width="false"/>
    </style:style>
    <style:style style:name="TableColumn139" style:family="table-column">
      <style:table-column-properties style:column-width="0.6006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135" style:family="table">
      <style:table-properties style:width="7.1861in" fo:margin-left="0.075in" table:align="left"/>
    </style:style>
    <style:style style:name="TableRow146" style:family="table-row">
      <style:table-row-properties style:min-row-height="0.402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 style:min-row-height="0.238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83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888in" style:use-optimal-row-height="false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92" style:family="table-row">
      <style:table-row-properties style:min-row-height="0.4604in" style:use-optimal-row-height="false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4604in" style:use-optimal-row-height="false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4604in" style:use-optimal-row-height="false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2.0861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54" style:family="table-row">
      <style:table-row-properties style:min-row-height="0.5083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1.2534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list-style-name="LFO1" style:family="paragraph"/>
    <style:style style:name="P260" style:parent-style-name="內文" style:family="paragraph">
      <style:paragraph-properties style:line-break="normal" fo:text-align="end"/>
    </style:style>
    <style:style style:name="P261" style:parent-style-name="內文" style:list-style-name="LFO1" style:family="paragraph"/>
    <style:style style:name="P262" style:parent-style-name="內文" style:family="paragraph">
      <style:paragraph-properties style:line-break="normal" fo:text-align="end">
        <style:tab-stops>
          <style:tab-stop style:type="left" style:position="5.2395in"/>
          <style:tab-stop style:type="right" style:position="5.925in"/>
        </style:tab-stops>
      </style:paragraph-properties>
    </style:style>
    <style:style style:name="TableRow263" style:family="table-row">
      <style:table-row-properties style:min-row-height="0.5472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end" fo:margin-r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管理學院</text:span><text:span text:style-name="T3"><text:s text:c="5"/></text:span><text:span text:style-name="T4">學年度</text:span><text:span text:style-name="T5"><text:s text:c="3"/></text:span><text:span text:style-name="T6">學期</text:span></text:p>
      <text:p text:style-name="P7"><text:span text:style-name="T8">『</text:span><text:span text:style-name="T9">管理學院</text:span><text:span text:style-name="T10">薪傳</text:span><text:span text:style-name="T11">、</text:span><text:span text:style-name="T12">財團法人友友錦祿教育基金會」</text:span><text:span text:style-name="T13">獎</text:span><text:span text:style-name="T14">助學金</text:span><text:span text:style-name="T15">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8">
            <text:p text:style-name="P25">申請人</text:p>
          </table: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6"/>別</text:p>
          </table:table-cell>
          <table:table-cell table:style-name="TableCell32" table:number-columns-spanned="2">
            <text:p text:style-name="P33">□男<text:s text:c="2"/><text:s text:c="2"/><text:s/>□女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學<text:s text:c="4"/>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系所年級別</text:p>
          </table:table-cell>
          <table:table-cell table:style-name="TableCell46" table:number-columns-spanned="4">
            <text:p text:style-name="內文">□大學生<text:s/>□研究生□碩士班<text:s/>□博士班<text:s/><text:s/><text:span text:style-name="T47"><text:s text:c="14"/></text:span>系所<text:span text:style-name="T48"><text:s text:c="6"/></text:span>年級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出生日期</text:p>
          </table:table-cell>
          <table:table-cell table:style-name="TableCell61" table:number-columns-spanned="4">
            <text:p text:style-name="P62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電子信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郵局局帳號</text:p>
          </table:table-cell>
          <table:table-cell table:style-name="TableCell76" table:number-columns-spanned="4">
            <text:p text:style-name="P77">局號：<text:s text:c="26"/>帳號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上學期成績</text:p>
          </table:table-cell>
          <table:table-cell table:style-name="TableCell81">
            <text:p text:style-name="P82">操行成績</text:p>
          </table:table-cell>
          <table:table-cell table:style-name="TableCell83" table:number-columns-spanned="3">
            <text:p text:style-name="P84">分</text:p>
          </table:table-cell>
          <table:covered-table-cell/>
          <table:covered-table-cell/>
          <table:table-cell table:style-name="TableCell85">
            <text:p text:style-name="P86">受 理 標 準：80分以上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學業成績</text:p>
          </table:table-cell>
          <table:table-cell table:style-name="TableCell91" table:number-columns-spanned="3">
            <text:p text:style-name="P92">分</text:p>
          </table:table-cell>
          <table:covered-table-cell/>
          <table:covered-table-cell/>
          <table:table-cell table:style-name="TableCell93">
            <text:p text:style-name="P94">受 理 標 準：及格</text:p>
          </table:table-cell>
        </table:table-row>
        <table:table-row table:style-name="TableRow95">
          <table:table-cell table:style-name="TableCell96" table:number-rows-spanned="3">
            <text:p text:style-name="P97">其他相關資訊</text:p>
          </table:table-cell>
          <table:table-cell table:style-name="TableCell98" table:number-rows-spanned="2">
            <text:p text:style-name="P99">本學期是否已領有其他獎學金</text:p>
          </table:table-cell>
          <table:table-cell table:style-name="TableCell100" table:number-columns-spanned="4">
            <text:p text:style-name="內文">□是,<text:s/>總金額___________________ <text:s text:c="7"/>□否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P102"/>
          </table:covered-table-cell>
          <table:table-cell table:style-name="TableCell103" table:number-columns-spanned="4">
            <text:p text:style-name="P104">已領其他獎學金名稱及金額：範例xxx獎學金(000元)</text:p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是否有申請就學貸款</text:p>
          </table:table-cell>
          <table:table-cell table:style-name="TableCell110" table:number-columns-spanned="4">
            <text:p text:style-name="內文">□是<text:s text:c="8"/>□否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繳附證件</text:p>
          </table:table-cell>
          <table:table-cell table:style-name="TableCell116" table:number-columns-spanned="5">
            <text:p text:style-name="P117">請勾選：1~4必要檢附文件，5~6得依實際狀況提供(必附)。</text:p>
            <text:p text:style-name="P118"/>
            <text:p text:style-name="P119">□<text:s/>1.入學考試試成績or前一學期成績單正本。</text:p>
            <text:p text:style-name="P120">□<text:s/>2.在校成績排名證明書。</text:p>
            <text:p text:style-name="P121">□<text:s/>3.在學證明或完成註冊之學生證影本。</text:p>
            <text:p text:style-name="P122">□<text:s/>4.學生獎懲證明。(學務處生輔組申請)</text:p>
            <text:p text:style-name="P123">□<text:s/>5.低收入戶證明(卡)，或免交所得稅證明，或申報所得稅證明(國稅局或財稅中心申請)。</text:p>
            <text:p text:style-name="P124">□<text:s/>6.家中遭遇重大變故證明及無力負擔學費事證說明。</text:p>
            <text:p text:style-name="P125">□<text:s/>7.其他相關資料<text:span text:style-name="T126">：</text:span>_________________________________________</text:p>
            <text:p text:style-name="P127"><text:s text:c="5"/>(例如<text:span text:style-name="T128">：推薦函、</text:span><text:span text:style-name="T129">身心障礙手冊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※上述檢附資料已備妥，請依編號順序排列，並在文件左上方用釘書機或長尾夾裝訂整齊，將本表及相關檢附資料於規定期限前送至本院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10">
            <text:p text:style-name="P148">簡要自述(申請助學金理由、家庭現況、無力負擔學費事證說明…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內文">一、申請助學金理由：</text:p>
            <text:p text:style-name="內文"/>
            <text:p text:style-name="內文"/>
            <text:p text:style-name="內文"/>
            <text:p text:style-name="內文">二、家庭現況：</text:p>
            <text:p text:style-name="內文"><text:span text:style-name="T151">居住狀況</text:span>：<text:span text:style-name="T152">□自有房屋 <text:s/>□租屋，房租每月</text:span><text:span text:style-name="T153"><text:s text:c="12"/>元</text:span></text:p>
            <text:p text:style-name="內文"><text:span text:style-name="T154">家中成員共____人</text:span><text:span text:style-name="T155">，兄弟姐妹</text:span><text:span text:style-name="T156">共____人</text:span><text:span text:style-name="T157">，家中排行</text:span><text:span text:style-name="T158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家庭成員狀況</text:p>
          </table:table-cell>
          <table:table-cell table:style-name="TableCell162" table:number-rows-spanned="2">
            <text:p text:style-name="P163">親屬</text:p>
            <text:p text:style-name="P164">稱謂</text:p>
          </table:table-cell>
          <table:table-cell table:style-name="TableCell165" table:number-rows-spanned="2">
            <text:p text:style-name="P166">姓名</text:p>
          </table:table-cell>
          <table:table-cell table:style-name="TableCell167" table:number-rows-spanned="2">
            <text:p text:style-name="P168">存歿</text:p>
          </table:table-cell>
          <table:table-cell table:style-name="TableCell169" table:number-rows-spanned="2">
            <text:p text:style-name="P170">年齡</text:p>
          </table:table-cell>
          <table:table-cell table:style-name="TableCell171" table:number-rows-spanned="2">
            <text:p text:style-name="P172">職業</text:p>
          </table:table-cell>
          <table:table-cell table:style-name="TableCell173" table:number-rows-spanned="2">
            <text:p text:style-name="P174">每月收入</text:p>
          </table:table-cell>
          <table:table-cell table:style-name="TableCell175" table:number-columns-spanned="3">
            <text:p text:style-name="P176"><text:span text:style-name="T177">健康狀況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正常</text:p>
          </table:table-cell>
          <table:table-cell table:style-name="TableCell188">
            <text:p text:style-name="P189">身障</text:p>
          </table:table-cell>
          <table:table-cell table:style-name="TableCell190">
            <text:p text:style-name="P191">疾病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0">
            <text:p text:style-name="內文"/>
            <text:p text:style-name="內文">三、無力負擔學費事證說明：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申請人：<text:s text:c="10"/><text:s/><text:s text:c="5"/><text:s text:c="2"/><text:s text:c="3"/>(簽章)<text:s text:c="5"/>日期：<text:s text:c="2"/><text:s text:c="3"/>年<text:s/><text:s text:c="2"/><text:s text:c="2"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list text:style-name="LFO1" text:continue-numbering="true">
              <text:list-item>
                <text:p text:style-name="P259">導師簽註意見：</text:p>
              </text:list-item>
            </text:list>
            <text:p text:style-name="內文"/>
            <text:p text:style-name="內文"/>
            <text:p text:style-name="P260">(簽章)</text:p>
            <text:list text:style-name="LFO1" text:continue-numbering="true">
              <text:list-item>
                <text:p text:style-name="P261">系所主管簽註意見：</text:p>
              </text:list-item>
            </text:list>
            <text:p text:style-name="內文"/>
            <text:p text:style-name="內文"/>
            <text:p text:style-name="P262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管理學院收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注意：</text:span><text:span text:style-name="T268"><text:s text:c="61"/></text:span><text:span text:style-name="T269">106年11月15日修訂</text:span></text:p>
      <text:p text:style-name="內文"><text:span text:style-name="T270">1、所有文件請以</text:span><text:span text:style-name="T271">A4</text:span><text:span text:style-name="T272">格式繳交</text:span><text:span text:style-name="T273">，格式不符將不予受理</text:span><text:span text:style-name="T274">。</text:span></text:p>
      <text:p text:style-name="P275">2、所有獎學金申請皆必須符合當中一項條件，且須附可證明該條件之相關文件。</text:p>
      <text:p text:style-name="內文"><text:span text:style-name="T276">3、</text:span><text:span text:style-name="T277">請於規定時間內繳交，否則不予受理</text:span><text:span text:style-name="T278">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2.2916in" text:list-level-position-and-space-mode="label-alignment">
          <style:list-level-label-alignment text:label-followed-by="listtab" fo:margin-left="2.625in" fo:text-indent="-2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     學年度 薪傳助學金申請書</dc:title>
    <dc:subject/>
    <meta:initial-creator>cccm</meta:initial-creator>
    <dc:creator>CCCM</dc:creator>
    <meta:creation-date>2020-12-31T03:30:00Z</meta:creation-date>
    <dc:date>2020-12-31T03:30:00Z</dc:date>
    <meta:print-date>2017-11-16T02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