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13" style:parent-style-name="清單段落" style:family="paragraph">
      <style:paragraph-properties style:text-autospace="none" fo:margin-bottom="0.05in" fo:line-height="0.1944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清單段落" style:family="paragraph">
      <style:paragraph-properties style:text-autospace="none" fo:margin-bottom="0.05in" fo:line-height="0.1944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style:text-autospace="none" fo:margin-bottom="0.05in" fo:line-height="0.1944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style:text-autospace="none" fo:text-align="end" fo:margin-top="0.125in" fo:line-height="0.1944in" fo:margin-left="0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8187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2.3784in"/>
    </style:style>
    <style:style style:name="TableColumn24" style:family="table-column">
      <style:table-column-properties style:column-width="0.6923in"/>
    </style:style>
    <style:style style:name="Table17" style:family="table">
      <style:table-properties style:width="6.9416in" fo:margin-left="0.0194in" table:align="left"/>
    </style:style>
    <style:style style:name="TableRow25" style:family="table-row">
      <style:table-row-properties style:min-row-height="1.0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letter-spacing="-0.0055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5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1965in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7" style:family="table-row">
      <style:table-row-properties style:min-row-height="1.469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清單段落" style:family="paragraph">
      <style:paragraph-properties style:text-autospace="none" fo:text-align="justify" fo:line-height="0.2083in"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54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Wingdings 2" style:font-name-asian="Wingdings 2" style:font-name-complex="Wingdings 2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text-align="justify" fo:line-height="0.2083in"/>
      <style:text-properties style:font-name-asian="標楷體" fo:color="#FF0000" fo:font-size="10pt" style:font-size-asian="10pt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P101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02" style:family="table-row">
      <style:table-row-properties style:min-row-height="0.190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06" style:parent-style-name="內文" style:family="paragraph">
      <style:paragraph-properties fo:text-align="justify" fo:line-height="0.2083in"/>
      <style:text-properties style:font-name-asian="標楷體" fo:color="#FF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P114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15" style:family="table-row">
      <style:table-row-properties style:min-row-height="0.302in" fo:keep-together="always"/>
    </style:style>
    <style:style style:name="P116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P127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28" style:family="table-row">
      <style:table-row-properties style:min-row-height="0.5756in" fo:keep-together="always"/>
    </style:style>
    <style:style style:name="P129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47" style:family="table-row">
      <style:table-row-properties style:min-row-height="0.5854in" fo:keep-together="always"/>
    </style:style>
    <style:style style:name="P148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66" style:family="table-row">
      <style:table-row-properties style:min-row-height="0.577in" fo:keep-together="always"/>
    </style:style>
    <style:style style:name="P167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85" style:family="table-row">
      <style:table-row-properties style:min-row-height="0.5902in" fo:keep-together="always"/>
    </style:style>
    <style:style style:name="P186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204" style:family="table-row">
      <style:table-row-properties style:min-row-height="0.5798in" fo:keep-together="always"/>
    </style:style>
    <style:style style:name="P205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223" style:family="table-row">
      <style:table-row-properties style:min-row-height="0.5638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6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margin-top="0.0347in" fo:line-height="0.1944in"/>
      <style:text-properties style:font-name-asian="標楷體" style:letter-kerning="false"/>
    </style:style>
    <style:style style:name="P229" style:parent-style-name="內文" style:family="paragraph">
      <style:paragraph-properties fo:text-align="justify" fo:line-height="0.2083in" fo:margin-left="0in" fo:text-indent="-0.0083in">
        <style:tab-stops/>
      </style:paragraph-properties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margin-left="0.1666in" fo:margin-right="-0.0194in" fo:text-indent="-0.0833in">
        <style:tab-stops/>
      </style:paragraph-properties>
      <style:text-properties style:font-name-asian="標楷體" style:font-weight-complex="bold" fo:color="#000000"/>
    </style:style>
    <style:style style:name="TableRow232" style:family="table-row">
      <style:table-row-properties style:min-row-height="0.5638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 fo:margin-left="0in" fo:text-indent="-0.008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 fo:margin-left="0.1666in" fo:margin-right="-0.0194in" fo:text-indent="-0.0833in">
        <style:tab-stops/>
      </style:paragraph-properties>
      <style:text-properties style:font-name-asian="標楷體" style:font-weight-complex="bold" fo:color="#000000"/>
    </style:style>
    <style:style style:name="TableRow251" style:family="table-row">
      <style:table-row-properties style:min-row-height="0.4416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family="paragraph">
      <style:paragraph-properties style:text-autospace="none" fo:line-height="0.2083in" fo:margin-left="0.275in" fo:text-indent="-0.275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0.1666in" fo:margin-right="-0.0194in" fo:text-indent="-0.0833in">
        <style:tab-stops/>
      </style:paragraph-properties>
    </style:style>
    <style:style style:name="T257" style:parent-style-name="預設段落字型" style:family="text">
      <style:text-properties style:font-name-asian="標楷體" style:font-weight-complex="bold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P262" style:parent-style-name="清單段落" style:family="paragraph">
      <style:paragraph-properties style:text-autospace="none" fo:margin-top="0.125in" fo:line-height="0.1944in" fo:margin-left="0in" fo:margin-right="0.3333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清單段落" style:family="paragraph">
      <style:paragraph-properties style:text-autospace="none" fo:margin-top="0.125in" fo:line-height="0.1944in" fo:margin-left="0in" fo:margin-righ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P282" style:parent-style-name="內文" style:family="paragraph">
      <style:paragraph-properties fo:margin-bottom="0.2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中山大學管理學院</text:span><text:span text:style-name="T3">鼓勵系所辦理職涯發展活動</text:span><text:span text:style-name="T4">獎補助</text:span></text:p>
      <text:p text:style-name="P5"><text:span text:style-name="T6">________</text:span><text:span text:style-name="T7">系</text:span><text:span text:style-name="T8">(</text:span><text:span text:style-name="T9">所</text:span><text:span text:style-name="T10">)</text:span><text:span text:style-name="T11">申請</text:span><text:span text:style-name="T12">表</text:span></text:p>
      <text:p text:style-name="P13">本辦法獎補助本院系所或學程所屬專任教師（含約聘教師）及於實習期間具有本院正式學籍之學生。</text:p>
      <text:p text:style-name="P14">本辦法所稱校外實習(不含海外實習)，係指非為從事志工服務、校外打工，且與學生在本校所學之專業學科有關者。</text:p>
      <text:p text:style-name="P15">所稱校外實習機構，係提供學生實習機會之企業、機構，並與系所簽訂實習合約、實習計畫或正式文件者。</text:p>
      <text:p text:style-name="P16">新台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應檢附資料(請勾選)</text:p>
          </table:table-cell>
          <table:table-cell table:style-name="TableCell28" table:number-columns-spanned="6">
            <text:p text:style-name="P29"><text:span text:style-name="T30">□</text:span><text:span text:style-name="T31">與實習企業簽訂實習合約、實習計畫</text:span></text:p>
            <text:p text:style-name="P32"><text:span text:style-name="T33">□其他正式文件</text:span><text:span text:style-name="T34">(如系所正式發文)</text:span></text:p>
            <text:p text:style-name="P35">□教務處課程查詢資料（含課程大綱）</text:p>
            <text:p text:style-name="P36"><text:span text:style-name="T37">□</text:span><text:span text:style-name="T38">成果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項目</text:p>
          </table:table-cell>
          <table:table-cell table:style-name="TableCell42" table:number-columns-spanned="5">
            <text:p text:style-name="P43">申請經費說明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申請</text:p>
            <text:p text:style-name="P46">補助</text:p>
          </table:table-cell>
        </table:table-row>
        <table:table-row table:style-name="TableRow47">
          <table:table-cell table:style-name="TableCell48">
            <text:p text:style-name="P49">第三條</text:p>
            <text:p text:style-name="P50"><text:span text:style-name="T51">一、給予學分之</text:span><text:span text:style-name="T52">校外</text:span><text:span text:style-name="T53">實習</text:span><text:span text:style-name="T54">課程</text:span></text:p>
          </table:table-cell>
          <table:table-cell table:style-name="TableCell55" table:number-columns-spanned="5">
            <text:p text:style-name="P56"><text:span text:style-name="T57">補助</text:span><text:span text:style-name="T58">系所（學程）</text:span><text:span text:style-name="T59">開課及辦理相關職涯探索</text:span><text:span text:style-name="T60">業務費用，修課人數達</text:span><text:span text:style-name="T61">10</text:span><text:span text:style-name="T62">人以上</text:span><text:span text:style-name="T63">(</text:span><text:span text:style-name="T64">含</text:span><text:span text:style-name="T65">)</text:span><text:span text:style-name="T66">：</text:span></text:p>
            <text:p text:style-name="P67"><text:span text:style-name="T68">課</text:span><text:span text:style-name="T69">程名稱</text:span><text:span text:style-name="T70">　　　　　　　</text:span><text:span text:style-name="T71"></text:span><text:span text:style-name="T72">5</text:span><text:span text:style-name="T73">萬元</text:span><text:span text:style-name="T74">=</text:span><text:span text:style-name="T75">　　　　</text:span><text:span text:style-name="T76">元</text:span></text:p>
            <text:p text:style-name="P77"><text:span text:style-name="T78">課</text:span><text:span text:style-name="T79">程名稱</text:span><text:span text:style-name="T80">　　　　　　　</text:span><text:span text:style-name="T81"></text:span><text:span text:style-name="T82">5</text:span><text:span text:style-name="T83">萬元</text:span><text:span text:style-name="T84">=</text:span><text:span text:style-name="T85">　　　　</text:span><text:span text:style-name="T86">元</text:span></text:p>
            <text:p text:style-name="P87">請簡述課程大綱:</text:p>
            <text:p text:style-name="P88"><text:span text:style-name="T89">註</text:span><text:span text:style-name="T90">：</text:span><text:span text:style-name="T91">每學</text:span><text:span text:style-name="T92">年補助系</text:span><text:span text:style-name="T93">2</text:span><text:span text:style-name="T94">門</text:span><text:span text:style-name="T95">課，所</text:span><text:span text:style-name="T96">1</text:span><text:span text:style-name="T97">門</text:span><text:span text:style-name="T98">課</text:span></text:p>
          </table:table-cell>
          <table:covered-table-cell/>
          <table:covered-table-cell/>
          <table:covered-table-cell/>
          <table:covered-table-cell/>
          <table:table-cell table:style-name="TableCell99" table:number-rows-spanned="8">
            <text:p text:style-name="P100">元</text:p>
            <text:p text:style-name="P101"/>
          </table:table-cell>
        </table:table-row>
        <table:table-row table:style-name="TableRow102">
          <table:table-cell table:style-name="TableCell103" table:number-rows-spanned="7">
            <text:p text:style-name="P104">第三條</text:p>
            <text:p text:style-name="P105">二、系所辦理職涯發展活動</text:p>
            <text:p text:style-name="P106">(事先提出計畫書)</text:p>
          </table:table-cell>
          <table:table-cell table:style-name="TableCell107" table:number-columns-spanned="5">
            <text:p text:style-name="P108"><text:span text:style-name="T109">註</text:span><text:span text:style-name="T110">：</text:span><text:span text:style-name="T111">請依辦法第四條提交相關成果報告（含照片）</text:span><text:span text:style-name="T112">，並於活動前一個月通知院辦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類型</text:p>
          </table:table-cell>
          <table:table-cell table:style-name="TableCell119">
            <text:p text:style-name="P120">日期</text:p>
          </table:table-cell>
          <table:table-cell table:style-name="TableCell121">
            <text:p text:style-name="P122">地點</text:p>
          </table:table-cell>
          <table:table-cell table:style-name="TableCell123">
            <text:p text:style-name="P124">人數</text:p>
          </table:table-cell>
          <table:table-cell table:style-name="TableCell125">
            <text:p text:style-name="P126">簡述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企業參訪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配合院規劃時程辦理；</text:span><text:span text:style-name="T142">□</text:span><text:span text:style-name="T143">否</text:span></text:p>
            <text:p text:style-name="P144"><text:span text:style-name="T145">活動說明：</text:span>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職涯講座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配合院規劃時程辦理；</text:span><text:span text:style-name="T161">□</text:span><text:span text:style-name="T162">否</text:span></text:p>
            <text:p text:style-name="P163"><text:span text:style-name="T164">活動說明：</text:span>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企業模擬面試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配合院規劃時程辦理；</text:span><text:span text:style-name="T180">□</text:span><text:span text:style-name="T181">否</text:span></text:p>
            <text:p text:style-name="P182"><text:span text:style-name="T183">活動說明：</text:span>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實習學生分享會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配合院規劃時程辦理；</text:span><text:span text:style-name="T199">□</text:span><text:span text:style-name="T200">否</text:span></text:p>
            <text:p text:style-name="P201"><text:span text:style-name="T202">活動說明：</text:span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其他活動(說明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配合院規劃時程辦理；</text:span><text:span text:style-name="T218">□</text:span><text:span text:style-name="T219">否</text:span></text:p>
            <text:p text:style-name="P220"><text:span text:style-name="T221">活動說明：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第三條</text:p>
            <text:p text:style-name="P226">三、建置學生職涯導航專區網頁</text:p>
          </table:table-cell>
          <table:table-cell table:style-name="TableCell227" table:number-columns-spanned="5">
            <text:p text:style-name="P228">系所建置學生進路專區，並定期更新學生流向及就業分析、至知名企業任職校友資訊及分享等相關資訊。</text:p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第五條</text:p>
            <text:p text:style-name="P235">獎補助限制</text:p>
          </table:table-cell>
          <table:table-cell table:style-name="TableCell236" table:number-columns-spanned="5">
            <text:p text:style-name="P237"><text:span text:style-name="T238">已獲</text:span><text:span text:style-name="T239">　　　　　　　　　　　　　　　</text:span><text:span text:style-name="T240">(</text:span><text:span text:style-name="T241">單</text:span><text:span text:style-name="T242">位</text:span><text:span text:style-name="T243">名</text:span><text:span text:style-name="T244">稱</text:span><text:span text:style-name="T245">)</text:span><text:span text:style-name="T246">獎補助</text:span><text:span text:style-name="T247">　　　　</text:span><text:span text:style-name="T248">元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- <text:s text:c="3"/>元</text:p>
          </table:table-cell>
        </table:table-row>
        <table:table-row table:style-name="TableRow251">
          <table:table-cell table:style-name="TableCell252">
            <text:p text:style-name="P253"><text:span text:style-name="T254">合計</text:span></text:p>
          </table:table-cell>
          <table:table-cell table:style-name="TableCell255" table:number-columns-spanned="6">
            <text:p text:style-name="P256"><text:span text:style-name="T257">申請</text:span><text:span text:style-name="T258">補助</text:span><text:span text:style-name="T259"><text:s/></text:span><text:span text:style-name="T260"><text:s text:c="8"/></text:span><text:span text:style-name="T26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2">承辦人簽章：</text:p>
      <text:p text:style-name="P263"><text:span text:style-name="T264">單</text:span><text:span text:style-name="T265">位主管簽章</text:span><text:span text:style-name="T266">：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填表日期：</text:span><text:span text:style-name="T276"><text:s text:c="3"/></text:span><text:span text:style-name="T277">年</text:span><text:span text:style-name="T278"><text:s text:c="3"/></text:span><text:span text:style-name="T279">月</text:span><text:span text:style-name="T280"><text:s text:c="3"/></text:span><text:span text:style-name="T281">日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學術活動補助申請表 </dc:title>
    <dc:subject/>
    <meta:initial-creator>USER</meta:initial-creator>
    <dc:creator>adm</dc:creator>
    <meta:creation-date>2019-10-08T09:42:00Z</meta:creation-date>
    <dc:date>2019-10-08T09:42:00Z</dc:date>
    <meta:print-date>2017-03-13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