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widows="2" fo:orphans="2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style:line-break="normal" fo:text-align="end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 style:font-size-complex="7.5pt"/>
    </style:style>
    <style:style style:name="P15" style:parent-style-name="內文" style:family="paragraph">
      <style:paragraph-properties fo:text-align="end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 style:font-size-complex="7.5pt"/>
    </style:style>
    <style:style style:name="P16" style:parent-style-name="內文" style:family="paragraph">
      <style:paragraph-properties style:line-height-at-least="0in" fo:margin-left="2in">
        <style:tab-stops/>
      </style:paragraph-properties>
      <style:text-properties style:font-name="標楷體" style:font-name-asian="標楷體"/>
    </style:style>
    <style:style style:name="P1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內文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31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font-size="14pt" style:font-size-asian="14pt"/>
    </style:style>
    <style:style style:name="P32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" style:parent-style-name="內文" style:list-style-name="LFO2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0" style:parent-style-name="內文" style:list-style-name="LFO2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52" style:parent-style-name="內文" style:list-style-name="LFO2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56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57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58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0" style:parent-style-name="內文" style:list-style-name="LFO2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64" style:parent-style-name="內文" style:list-style-name="LFO2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055in" fo:margin-left="0.7291in" fo:text-indent="-0.7291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ableColumn76" style:family="table-column">
      <style:table-column-properties style:column-width="1.0777in"/>
    </style:style>
    <style:style style:name="TableColumn77" style:family="table-column">
      <style:table-column-properties style:column-width="2.7902in"/>
    </style:style>
    <style:style style:name="TableColumn78" style:family="table-column">
      <style:table-column-properties style:column-width="0.4791in"/>
    </style:style>
    <style:style style:name="TableColumn79" style:family="table-column">
      <style:table-column-properties style:column-width="1.5347in"/>
    </style:style>
    <style:style style:name="Table75" style:family="table">
      <style:table-properties style:width="6.2694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text-indent="0.5in"/>
      <style:text-properties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olumn124" style:family="table-column">
      <style:table-column-properties style:column-width="0.7694in"/>
    </style:style>
    <style:style style:name="TableColumn125" style:family="table-column">
      <style:table-column-properties style:column-width="1.625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2.1138in"/>
    </style:style>
    <style:style style:name="TableColumn128" style:family="table-column">
      <style:table-column-properties style:column-width="0.875in"/>
    </style:style>
    <style:style style:name="Table123" style:family="table">
      <style:table-properties style:width="6.2694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olumn175" style:family="table-column">
      <style:table-column-properties style:column-width="0.7708in"/>
    </style:style>
    <style:style style:name="TableColumn176" style:family="table-column">
      <style:table-column-properties style:column-width="2.8736in"/>
    </style:style>
    <style:style style:name="TableColumn177" style:family="table-column">
      <style:table-column-properties style:column-width="1.75in"/>
    </style:style>
    <style:style style:name="TableColumn178" style:family="table-column">
      <style:table-column-properties style:column-width="0.875in"/>
    </style:style>
    <style:style style:name="Table174" style:family="table">
      <style:table-properties style:width="6.2694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olumn217" style:family="table-column">
      <style:table-column-properties style:column-width="0.7694in"/>
    </style:style>
    <style:style style:name="TableColumn218" style:family="table-column">
      <style:table-column-properties style:column-width="2.875in"/>
    </style:style>
    <style:style style:name="TableColumn219" style:family="table-column">
      <style:table-column-properties style:column-width="2.625in"/>
    </style:style>
    <style:style style:name="Table216" style:family="table">
      <style:table-properties style:width="6.2694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olumn250" style:family="table-column">
      <style:table-column-properties style:column-width="0.7694in"/>
    </style:style>
    <style:style style:name="TableColumn251" style:family="table-column">
      <style:table-column-properties style:column-width="5.5in"/>
    </style:style>
    <style:style style:name="Table249" style:family="table">
      <style:table-properties style:width="6.2694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 fo:line-height="0.1666in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P2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P292" style:parent-style-name="內文" style:family="paragraph">
      <style:paragraph-properties fo:text-align="justify" fo:line-height="0.1666in" fo:margin-left="0.625in" fo:text-indent="-0.125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國立</text:span><text:span text:style-name="T4">中山</text:span><text:span text:style-name="T5">大學</text:span><text:span text:style-name="T6">管理學院</text:span><text:span text:style-name="T7">「</text:span><text:span text:style-name="T8">孫逸仙管理</text:span><text:span text:style-name="T9">講</text:span><text:span text:style-name="T10">座」</text:span><text:span text:style-name="T11">設置</text:span><text:span text:style-name="T12">辦法</text:span></text:p>
      <text:p text:style-name="P13"/>
      <text:p text:style-name="P14">97.01.02 96學年度第7次主管會議通過</text:p>
      <text:p text:style-name="P15">97.01.09<text:s/>96學年度第2次院務會議通過</text:p>
      <text:p text:style-name="P16"/>
      <text:list text:style-name="LFO2" text:continue-numbering="true">
        <text:list-item>
          <text:p text:style-name="P17">為提昇本院教學研究水準，有助於本院延攬國際級大師及校外傑出學者，至本院與教授進行合作教學研究，特訂定本辦法。</text:p>
        </text:list-item>
      </text:list>
      <text:p text:style-name="P18"/>
      <text:list text:style-name="LFO2" text:continue-numbering="true">
        <text:list-item>
          <text:p text:style-name="P19"><text:span text:style-name="T20">「孫逸仙管理</text:span><text:span text:style-name="T21">講</text:span><text:span text:style-name="T22">座」</text:span><text:span text:style-name="T23">(Dr. Sun Yat-</text:span><text:span text:style-name="T24">s</text:span><text:span text:style-name="T25">en Management Professor)</text:span><text:span text:style-name="T26">需具備以下之</text:span><text:span text:style-name="T27">資格</text:span><text:span text:style-name="T28">：</text:span></text:p>
        </text:list-item>
      </text:list>
      <text:p text:style-name="P29"/>
      <text:list text:style-name="LFO2" text:continue-numbering="true">
        <text:list-item>
          <text:list>
            <text:list-item>
              <text:p text:style-name="P30">非本校專任教師，但是每年至少能至本院進行兩個月以上之合作研究工作；</text:p>
            </text:list-item>
          </text:list>
        </text:list-item>
      </text:list>
      <text:p text:style-name="P31"/>
      <text:list text:style-name="LFO2" text:continue-numbering="true">
        <text:list-item>
          <text:list>
            <text:list-item>
              <text:p text:style-name="P32">在國內外著名大學任教，且在管理相關之學術領域具傑出貢獻、符合五年五百億講座教授之標準，或曾獲得國科會傑出獎以上之獎勵者。</text:p>
            </text:list-item>
          </text:list>
        </text:list-item>
      </text:list>
      <text:p text:style-name="P33"/>
      <text:list text:style-name="LFO2" text:continue-numbering="true">
        <text:list-item>
          <text:p text:style-name="P34"><text:span text:style-name="T35">經費來源：</text:span><text:span text:style-name="T36">由院長向校方</text:span><text:span text:style-name="T37">爭取</text:span><text:span text:style-name="T38">五年五百億</text:span><text:span text:style-name="T39">約聘客座講座</text:span><text:span text:style-name="T40">、</text:span><text:span text:style-name="T41">或</text:span><text:span text:style-name="T42">其他校方</text:span><text:span text:style-name="T43">相</text:span><text:span text:style-name="T44">關之經費，或向校外募集</text:span><text:span text:style-name="T45">之捐</text:span><text:span text:style-name="T46">款</text:span><text:span text:style-name="T47">，每月津貼依五年五百億之相關標準核定</text:span><text:span text:style-name="T48">。</text:span></text:p>
        </text:list-item>
      </text:list>
      <text:p text:style-name="P49"/>
      <text:list text:style-name="LFO2" text:continue-numbering="true">
        <text:list-item>
          <text:p text:style-name="P50">權利與義務：</text:p>
        </text:list-item>
      </text:list>
      <text:p text:style-name="P51"/>
      <text:list text:style-name="LFO2" text:continue-numbering="true">
        <text:list-item>
          <text:list>
            <text:list-item>
              <text:p text:style-name="P52"><text:span text:style-name="T53">本院頒發聘任證書</text:span><text:span text:style-name="T54">及獎座，並在公開場合表揚及提供適當之禮遇，</text:span></text:p>
            </text:list-item>
            <text:list-item>
              <text:p text:style-name="P55">本院提供專用研究室供教學研究使用，</text:p>
            </text:list-item>
            <text:list-item>
              <text:p text:style-name="P56">本院優先協助向校方申請宿舍或其他住宿安排，但相關費用以自付為原則，</text:p>
            </text:list-item>
            <text:list-item>
              <text:p text:style-name="P57">與本院教師共同指導研究生，</text:p>
            </text:list-item>
            <text:list-item>
              <text:p text:style-name="P58">受聘期間與本院教師合作，以國立中山大學名義發表至少一篇SSCI/SCI學術論文，且受聘期間不得與台灣其他大學作相似之合作論文發表。</text:p>
            </text:list-item>
          </text:list>
        </text:list-item>
      </text:list>
      <text:p text:style-name="P59"/>
      <text:list text:style-name="LFO2" text:continue-numbering="true">
        <text:list-item>
          <text:p text:style-name="P60"><text:span text:style-name="T61">申請人</text:span><text:span text:style-name="T62">或推薦人應檢送申請表及相關資料經系（所）同意推薦後彙送院教評會審查通過後，由院長敦聘。</text:span></text:p>
        </text:list-item>
      </text:list>
      <text:p text:style-name="P63"/>
      <text:list text:style-name="LFO2" text:continue-numbering="true">
        <text:list-item>
          <text:p text:style-name="P64"><text:span text:style-name="T65">本辦法</text:span><text:span text:style-name="T66">經</text:span><text:span text:style-name="T67">院務</text:span><text:span text:style-name="T68">會</text:span><text:span text:style-name="T69">議</text:span><text:span text:style-name="T70">討論通過後實施，修正時亦同。</text:span></text:p>
        </text:list-item>
      </text:list>
      <text:p text:style-name="P71"/>
      <text:soft-page-break/>
      <text:p text:style-name="P72">國立中山大學管理學院「孫逸仙管理講座」申請表</text:p>
      <text:p text:style-name="P73"><text:span text:style-name="T74">（一）、基本資料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<text:s text:c="3"/>名</text:p>
          </table:table-cell>
          <table:table-cell table:style-name="TableCell83">
            <text:p text:style-name="P84"/>
          </table:table-cell>
          <table:table-cell table:style-name="TableCell85">
            <text:p text:style-name="P86">生日</text:p>
          </table:table-cell>
          <table:table-cell table:style-name="TableCell87">
            <text:p text:style-name="P88">　年<text:s/>　<text:s/>月<text:s/>　<text:s/>日</text:p>
          </table:table-cell>
        </table:table-row>
        <table:table-row table:style-name="TableRow89">
          <table:table-cell table:style-name="TableCell90">
            <text:p text:style-name="P91">國<text:s text:c="3"/>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P97">男<text:s/>/<text:s/>女</text:p>
          </table:table-cell>
        </table:table-row>
        <table:table-row table:style-name="TableRow98">
          <table:table-cell table:style-name="TableCell99">
            <text:p text:style-name="P100">現職單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通訊地址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聯絡電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電子信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>（二）學歷(請依最高學歷排序)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期間</text:p>
          </table:table-cell>
          <table:table-cell table:style-name="TableCell132">
            <text:p text:style-name="P133">畢業學校</text:p>
          </table:table-cell>
          <table:table-cell table:style-name="TableCell134">
            <text:p text:style-name="P135">國別</text:p>
          </table:table-cell>
          <table:table-cell table:style-name="TableCell136">
            <text:p text:style-name="P137">科系所或主修學門</text:p>
          </table:table-cell>
          <table:table-cell table:style-name="TableCell138">
            <text:p text:style-name="P139">學位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（三）重要經歷(請依最近經歷排序)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期間</text:p>
          </table:table-cell>
          <table:table-cell table:style-name="TableCell182">
            <text:p text:style-name="P183">服務機關</text:p>
          </table:table-cell>
          <table:table-cell table:style-name="TableCell184">
            <text:p text:style-name="P185">部門</text:p>
          </table:table-cell>
          <table:table-cell table:style-name="TableCell186">
            <text:p text:style-name="P187">職稱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（四）重要學術榮譽或獎勵(請依最近榮譽/獎勵排序)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年度</text:p>
          </table:table-cell>
          <table:table-cell table:style-name="TableCell223">
            <text:p text:style-name="P224">獎項名稱</text:p>
          </table:table-cell>
          <table:table-cell table:style-name="TableCell225">
            <text:p text:style-name="P226">獎項（主辦）單位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（五）重要傑出研究表現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年度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（六）近五年重要著作目錄（附件）</text:p>
      <text:p text:style-name="P268"/>
      <text:p text:style-name="P269">註：1.本申請表連同電子檔請送院辦公室承辦。</text:p>
      <text:p text:style-name="P270"/>
      <text:p text:style-name="P271"/>
      <text:p text:style-name="內文"><text:span text:style-name="T272">推薦人（單位）</text:span><text:span text:style-name="T273">:_____________________ <text:s text:c="2"/></text:span><text:span text:style-name="T274">　</text:span><text:span text:style-name="T275">日期：＿＿＿＿</text:span><text:span text:style-name="T276">＿＿</text:span><text:span text:style-name="T277">＿＿＿</text:span><text:span text:style-name="T278"><text:s text:c="2"/></text:span></text:p>
      <text:p text:style-name="P279"/>
      <text:p text:style-name="內文"><text:span text:style-name="T280">推薦</text:span><text:span text:style-name="T281">人（單位）</text:span><text:span text:style-name="T282">主管：</text:span><text:span text:style-name="T283"><text:s text:c="3"/></text:span><text:span text:style-name="T284">＿＿</text:span><text:span text:style-name="T285"><text:s text:c="13"/></text:span><text:span text:style-name="T286"><text:s/></text:span><text:span text:style-name="T287">院長：＿＿＿</text:span><text:span text:style-name="T288">＿＿</text:span><text:span text:style-name="T289">＿＿</text:span><text:span text:style-name="T290">＿＿</text:span><text:span text:style-name="T291"><text:s text:c="3"/></text:span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「李國鼎科技講座」申請表</dc:title>
    <dc:description/>
    <dc:subject/>
    <meta:initial-creator>abc</meta:initial-creator>
    <dc:creator>yhchen</dc:creator>
    <meta:creation-date>2016-04-14T06:30:00Z</meta:creation-date>
    <dc:date>2016-04-14T06:30:00Z</dc:date>
    <meta:print-date>2016-04-14T06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0" meta:row-count="11" meta:non-whitespace-character-count="1398"/>
  </office:meta>
</office:document-meta>
</file>