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55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fo:margin-top="0.0833in" fo:margin-bottom="0.25in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text-properties style:font-name-asian="標楷體" fo:font-size="16pt" style:font-size-asian="16pt"/>
    </style:style>
    <style:style style:name="P4" style:parent-style-name="內文" style:list-style-name="LFO1" style:family="paragraph">
      <style:text-properties style:font-name-asian="標楷體" fo:font-size="16pt" style:font-size-asian="16pt"/>
    </style:style>
    <style:style style:name="P5" style:parent-style-name="內文" style:list-style-name="LFO1" style:family="paragraph">
      <style:text-properties style:font-name-asian="標楷體" fo:font-size="16pt" style:font-size-asian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中山大學管理學院教師合聘辦法</text:p>
      <text:p text:style-name="P2">90.3.28八十九學年度第三次院務會議通過</text:p>
      <text:list text:style-name="LFO1" text:continue-numbering="true">
        <text:list-item>
          <text:p text:style-name="P3">本院教師之合聘除依本校相關規定外，悉依本辦法辦理。</text:p>
        </text:list-item>
        <text:list-item>
          <text:p text:style-name="P4">本院系所教師與校內單位合聘時，其聘期、權利、義務關係等事項，應經由合聘單位與合聘教師同意，報院校核備。</text:p>
        </text:list-item>
        <text:list-item>
          <text:p text:style-name="P5">合聘教師本人之升等事宜，依本院教師升等辦法之規定辦理。</text:p>
        </text:list-item>
        <text:list-item>
          <text:p text:style-name="P6"><text:span text:style-name="T7">本辦法經院務會議通過並報校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教師合聘辦法</dc:title>
    <dc:description/>
    <dc:subject/>
    <meta:initial-creator>cmoffice</meta:initial-creator>
    <dc:creator>yhchen</dc:creator>
    <meta:creation-date>2016-04-14T06:03:00Z</meta:creation-date>
    <dc:date>2016-04-14T06:03:00Z</dc:date>
    <meta:print-date>2016-04-14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