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粗隸" svg:font-family="文鼎中粗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3cm" fo:line-height="1.058cm" fo:text-align="end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9pt"/>
    </style:style>
    <style:style style:name="P2" style:family="paragraph" style:parent-style-name="Standard">
      <style:paragraph-properties fo:margin-left="0cm" fo:margin-right="0.43cm" fo:line-height="0.706cm" fo:text-align="end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9pt"/>
    </style:style>
    <style:style style:name="P3" style:family="paragraph" style:parent-style-name="Standard" style:list-style-name="WW8Num11">
      <style:paragraph-properties fo:margin-left="2.117cm" fo:margin-right="0.639cm" fo:margin-top="0.423cm" fo:margin-bottom="0.423cm" loext:contextual-spacing="false" fo:line-height="1.058cm" fo:text-align="justify" style:justify-single-word="false" fo:text-indent="-1.693cm" style:auto-text-indent="false">
        <style:tab-stops>
          <style:tab-stop style:position="2.117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1">
      <style:paragraph-properties fo:margin-left="2.117cm" fo:margin-right="0.635cm" fo:margin-top="0.423cm" fo:margin-bottom="0.423cm" loext:contextual-spacing="false" fo:line-height="1.058cm" fo:text-align="justify" style:justify-single-word="false" fo:text-indent="-1.693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1">
      <style:paragraph-properties fo:margin-left="2.117cm" fo:margin-right="0.635cm" fo:margin-top="0.423cm" fo:margin-bottom="0.423cm" loext:contextual-spacing="false" fo:line-height="1.058cm" fo:text-align="justify" style:justify-single-word="false" fo:text-indent="-1.693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1">
      <style:paragraph-properties fo:margin-left="2.11cm" fo:margin-right="0.635cm" fo:margin-top="0.423cm" fo:margin-bottom="0cm" loext:contextual-spacing="false" fo:line-height="1.058cm" fo:text-align="justify" style:justify-single-word="false" fo:text-indent="-1.6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8" style:family="paragraph" style:parent-style-name="Standard">
      <style:paragraph-properties fo:margin-left="2.12cm" fo:margin-right="0.635cm" fo:line-height="1.058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中山大學管理學院補助系所聘任兼任教師辦法</text:p>
      <text:p text:style-name="P1">94.01.18 93學年度第5次院主管會議通過</text:p>
      <text:p text:style-name="P2">106.05.09 105年度第4次院務會議修正通過</text:p>
      <text:list xml:id="list3138263251634738299" text:style-name="WW8Num11">
        <text:list-item>
          <text:p text:style-name="P3">本辦法乃為鼓勵系所聘任校核定之專任教師員額，並遴聘具研究潛力之年輕學者或研究傑出之學者，以期提升整體研究及教學水平。</text:p>
        </text:list-item>
        <text:list-item>
          <text:p text:style-name="P4">各系所須依課程地圖聘任專任教師，若因專任教師離職、退休、休假、借調等突發事由，致無法由本校專任教師授課時，經申請學校佔缺兼任教師未獲通過者，述明無法由專任教師授課之理由，方可申請兼任教師鐘點費補助，且以補助鐘點費為限。</text:p>
        </text:list-item>
        <text:list-item>
          <text:p text:style-name="P4">本項補助僅限教授一般學制之兼任教師，專班之兼任教師不予補助。而獲本院其他教學補助之兼任教師亦不得申請。</text:p>
        </text:list-item>
        <text:list-item>
          <text:p text:style-name="P4">每一補助案，兼任教師鐘點費由院及提出申請之系所各分擔一半費用。每系每學期以補助二門課為原則；每所以補助一門課為原則。</text:p>
        </text:list-item>
        <text:list-item>
          <text:p text:style-name="P5">本補助以每學期一次為原則，於每年五月底及十二月底提出申請，各申請案之聘任必須通過三級教評會審議程序。</text:p>
        </text:list-item>
        <text:list-item>
          <text:p text:style-name="P5">每學年全院補助總額，依當年度院年度預算執行之。</text:p>
        </text:list-item>
        <text:list-item>
          <text:p text:style-name="P6">本辦法經主管會議、院務會議通過後實施，修正時亦同。</text:p>
        </text:list-item>
      </text:list>
      <text:p text:style-name="P8">本辦法先試辦至107學年度止，後視本院經費狀況及執行績效再行檢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粗隸" svg:font-family="文鼎中粗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文鼎中粗隸" fo:font-family="文鼎中粗隸, 新細明體" style:font-family-generic="modern" style:font-name-asian="文鼎中粗隸" style:font-family-asian="文鼎中粗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6.668cm" fo:text-indent="-5.821cm" fo:margin-left="6.66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粗隸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cm" fo:margin-bottom="1.752cm" fo:margin-left="2cm" fo:margin-right="1.7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報告格式規範</dc:title>
    <meta:initial-creator>xp</meta:initial-creator>
    <meta:creation-date>2017-05-18T18:28:00</meta:creation-date>
    <dc:date>2017-05-19T10:52:49.217000000</dc:date>
    <meta:print-date>2017-04-05T14:35:00</meta:print-date>
    <meta:editing-cycles>4</meta:editing-cycles>
    <meta:editing-duration>PT4M7S</meta:editing-duration>
    <meta:document-statistic meta:table-count="0" meta:image-count="0" meta:object-count="0" meta:page-count="1" meta:paragraph-count="11" meta:word-count="478" meta:character-count="500" meta:non-whitespace-character-count="498"/>
    <meta:generator>LibreOffice/5.1.5.2$Windows_x86 LibreOffice_project/7a864d8825610a8c07cfc3bc01dd4fce6a9447e5</meta:generator>
  </office:meta>
</office:document-meta>
</file>