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清單段落" style:list-style-name="LFO3" style:family="paragraph">
      <style:paragraph-properties fo:margin-top="0.125in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margin-top="0.125in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margin-top="0.125in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margin-top="0.125in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top="0.125in" fo:line-height="0.3472in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管理學院開設院屬課程作業規範</text:p>
      <text:p text:style-name="P2">103年5月13 103學年第11次主管會議通過</text:p>
      <text:p text:style-name="P3">104年6月18日 103學年第1次臨時院務會議通過</text:p>
      <text:list text:style-name="LFO3" text:continue-numbering="true">
        <text:list-item>
          <text:p text:style-name="P4">為訂定院屬課程之標準作業程序，特定本作業規範。</text:p>
        </text:list-item>
        <text:list-item>
          <text:p text:style-name="P5">符合本校邁向頂尖大學計畫或卓越教學計畫，或符合本院短中程發展計畫，依本規範開設課程之外，其餘為系所(學程)各學制所開設之課程，由系所學程辦理相關開課事宜。</text:p>
        </text:list-item>
        <text:list-item>
          <text:p text:style-name="P6">本院所屬教師因配合本院政策開設院屬課程，需經系級會議同意、授課教師所屬系所(學程)協商同意後，由院長召集相關人員討論後，再依本院課程委員會相關規定審查。</text:p>
        </text:list-item>
        <text:list-item>
          <text:p text:style-name="P7">除符合本院整合課程補助辦法，依該辦法申請本院補助之外，依本作業規範開設課程所需經費、空間、人力等以申請人自籌為原則。</text:p>
        </text:list-item>
        <text:list-item>
          <text:p text:style-name="P8"><text:span text:style-name="T9">本作業規範經院務會議通過後實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院秘書</meta:initial-creator>
    <dc:creator>yhchen</dc:creator>
    <meta:creation-date>2016-04-14T06:12:00Z</meta:creation-date>
    <dc:date>2016-04-14T06:13:00Z</dc:date>
    <meta:print-date>2016-04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