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鼎中粗隸" svg:font-family="文鼎中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粗隸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2.2916in" text:list-level-position-and-space-mode="label-alignment">
          <style:list-level-label-alignment text:label-followed-by="listtab" fo:margin-left="2.625in" fo:text-indent="-2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text-autospace="none" fo:text-align="center" fo:line-height="0.2222in" fo:margin-left="0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end" fo:margin-top="0.125in" fo:line-height="0.125in"/>
    </style:style>
    <style:style style:name="T3" style:parent-style-name="預設段落字型" style:family="text">
      <style:text-properties style:font-name-asian="標楷體" fo:font-size="9pt" style:font-size-asian="9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預設段落字型" style:family="text">
      <style:text-properties style:font-name-asian="標楷體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T8" style:parent-style-name="預設段落字型" style:family="text">
      <style:text-properties style:font-name-asian="標楷體" fo:font-size="9pt" style:font-size-asian="9pt"/>
    </style:style>
    <style:style style:name="T9" style:parent-style-name="預設段落字型" style:family="text">
      <style:text-properties style:font-name-asian="標楷體" fo:font-size="9pt" style:font-size-asian="9pt"/>
    </style:style>
    <style:style style:name="T10" style:parent-style-name="預設段落字型" style:family="text">
      <style:text-properties style:font-name-asian="標楷體" fo:font-size="9pt" style:font-size-asian="9pt"/>
    </style:style>
    <style:style style:name="T11" style:parent-style-name="預設段落字型" style:family="text">
      <style:text-properties style:font-name-asian="標楷體" fo:font-size="9pt" style:font-size-asian="9pt"/>
    </style:style>
    <style:style style:name="T12" style:parent-style-name="預設段落字型" style:family="text">
      <style:text-properties style:font-name-asian="標楷體" fo:font-size="9pt" style:font-size-asian="9pt"/>
    </style:style>
    <style:style style:name="P13" style:parent-style-name="內文" style:family="paragraph">
      <style:paragraph-properties fo:text-align="end" fo:line-height="0.125in"/>
    </style:style>
    <style:style style:name="T14" style:parent-style-name="預設段落字型" style:family="text">
      <style:text-properties style:font-name-asian="標楷體" fo:font-size="9pt" style:font-size-asian="9pt"/>
    </style:style>
    <style:style style:name="T15" style:parent-style-name="預設段落字型" style:family="text">
      <style:text-properties style:font-name-asian="標楷體" fo:font-size="9pt" style:font-size-asian="9pt"/>
    </style:style>
    <style:style style:name="T16" style:parent-style-name="預設段落字型" style:family="text">
      <style:text-properties style:font-name-asian="標楷體" fo:font-size="9pt" style:font-size-asian="9pt"/>
    </style:style>
    <style:style style:name="T17" style:parent-style-name="預設段落字型" style:family="text">
      <style:text-properties style:font-name-asian="標楷體" fo:font-size="9pt" style:font-size-asian="9pt"/>
    </style:style>
    <style:style style:name="T18" style:parent-style-name="預設段落字型" style:family="text">
      <style:text-properties style:font-name-asian="標楷體" fo:font-size="9pt" style:font-size-asian="9pt"/>
    </style:style>
    <style:style style:name="T19" style:parent-style-name="預設段落字型" style:family="text">
      <style:text-properties style:font-name-asian="標楷體" fo:font-size="9pt" style:font-size-asian="9pt"/>
    </style:style>
    <style:style style:name="T20" style:parent-style-name="預設段落字型" style:family="text">
      <style:text-properties style:font-name-asian="標楷體" fo:font-size="9pt" style:font-size-asian="9pt"/>
    </style:style>
    <style:style style:name="T21" style:parent-style-name="預設段落字型" style:family="text">
      <style:text-properties style:font-name-asian="標楷體" fo:font-size="9pt" style:font-size-asian="9pt"/>
    </style:style>
    <style:style style:name="P22" style:parent-style-name="內文" style:family="paragraph">
      <style:paragraph-properties fo:text-align="end" fo:line-height="0.125in"/>
      <style:text-properties style:font-name-asian="標楷體" fo:font-size="9pt" style:font-size-asian="9pt"/>
    </style:style>
    <style:style style:name="P23" style:parent-style-name="內文" style:family="paragraph">
      <style:paragraph-properties fo:text-align="end" fo:line-height="0.125in"/>
      <style:text-properties style:font-name-asian="標楷體" fo:font-size="9pt" style:font-size-asian="9pt"/>
    </style:style>
    <style:style style:name="P24" style:parent-style-name="內文" style:family="paragraph">
      <style:paragraph-properties style:line-break="normal" fo:text-align="end" fo:line-height="0.125in"/>
      <style:text-properties style:font-name-asian="標楷體" fo:font-size="9pt" style:font-size-asian="9pt"/>
    </style:style>
    <style:style style:name="P25" style:parent-style-name="內文" style:family="paragraph">
      <style:paragraph-properties style:line-break="normal" fo:text-align="end" fo:line-height="0.125in"/>
    </style:style>
    <style:style style:name="T26" style:parent-style-name="預設段落字型" style:family="text">
      <style:text-properties style:font-name-asian="標楷體" fo:font-size="9pt" style:font-size-asian="9pt"/>
    </style:style>
    <style:style style:name="T27" style:parent-style-name="預設段落字型" style:family="text">
      <style:text-properties style:font-name-asian="標楷體" fo:font-size="9pt" style:font-size-asian="9pt"/>
    </style:style>
    <style:style style:name="P28" style:parent-style-name="清單段落" style:family="paragraph">
      <style:paragraph-properties style:text-autospace="none" fo:margin-top="0.125in" fo:line-height="0.1944in" fo:margin-left="0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1" style:parent-style-name="清單段落" style:family="paragraph">
      <style:paragraph-properties style:text-autospace="none" fo:margin-top="0.0347in" fo:line-height="0.1944in" fo:margin-left="0.6881in" fo:text-indent="0.0034in">
        <style:tab-stops/>
      </style:paragraph-properties>
      <style:text-properties style:font-name="Times New Roman" style:font-name-asian="標楷體" style:font-size-complex="12pt"/>
    </style:style>
    <style:style style:name="P32" style:parent-style-name="清單段落" style:family="paragraph">
      <style:paragraph-properties style:text-autospace="none" fo:margin-top="0.125in" fo:line-height="0.1944in" fo:margin-left="0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清單段落" style:family="paragraph">
      <style:paragraph-properties style:text-autospace="none" fo:margin-top="0.0347in" fo:line-height="0.1944in" fo:margin-left="0.6881in" fo:text-indent="0.0034in">
        <style:tab-stops/>
      </style:paragraph-properties>
      <style:text-properties style:font-name="Times New Roman" style:font-name-asian="標楷體" style:font-size-complex="12pt"/>
    </style:style>
    <style:style style:name="P36" style:parent-style-name="清單段落" style:family="paragraph">
      <style:paragraph-properties style:text-autospace="none" fo:margin-top="0.0347in" fo:line-height="0.1944in" fo:margin-left="0.6881in" fo:text-indent="0.0034in">
        <style:tab-stops/>
      </style:paragraph-properties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style:text-autospace="none" fo:margin-top="0.0347in" fo:line-height="0.1944in" fo:margin-left="0.6881in" fo:text-indent="0.0034in">
        <style:tab-stops/>
      </style:paragraph-properties>
      <style:text-properties style:font-name="Times New Roman" style:font-name-asian="標楷體" style:font-size-complex="12pt"/>
    </style:style>
    <style:style style:name="P38" style:parent-style-name="清單段落" style:family="paragraph">
      <style:paragraph-properties style:text-autospace="none" fo:margin-top="0.125in" fo:line-height="0.1944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9" style:parent-style-name="清單段落" style:family="paragraph">
      <style:paragraph-properties style:text-autospace="none" fo:margin-top="0.0347in" fo:line-height="0.1944in" fo:margin-left="0.708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P44" style:parent-style-name="內文" style:family="paragraph">
      <style:paragraph-properties style:text-autospace="none" fo:text-align="justify" fo:margin-top="0.0347in" fo:line-height="0.1944in" fo:margin-left="1.0201in">
        <style:tab-stops/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>
      <style:paragraph-properties style:text-autospace="none" fo:text-align="justify" fo:margin-top="0.0347in" fo:line-height="0.1944in" fo:margin-left="1.0083in" fo:text-indent="-0.3013in">
        <style:tab-stops/>
      </style:paragraph-properties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P67" style:parent-style-name="清單段落" style:family="paragraph">
      <style:paragraph-properties style:text-autospace="none" fo:margin-top="0.125in" fo:line-height="0.1944in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內文" style:family="paragraph">
      <style:paragraph-properties fo:widows="2" fo:orphans="2" fo:text-align="justify" fo:margin-top="0.0347in" fo:line-height="0.1944in" fo:margin-left="0.6881in" fo:text-indent="0.0013in">
        <style:tab-stops/>
      </style:paragraph-properties>
    </style:style>
    <style:style style:name="T6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7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7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7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7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7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7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7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7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內文" style:family="paragraph">
      <style:paragraph-properties fo:widows="2" fo:orphans="2" fo:text-align="justify" fo:margin-top="0.0347in" fo:line-height="0.1944in" fo:margin-left="0.6881in" fo:text-indent="0.0013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P84" style:parent-style-name="清單段落" style:family="paragraph">
      <style:paragraph-properties style:text-autospace="none" fo:margin-top="0.125in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widows="2" fo:orphans="2" fo:text-align="justify" fo:margin-top="0.0347in" fo:line-height="0.1944in" fo:margin-left="0.6881in" fo:text-indent="-0.0013in">
        <style:tab-stops/>
      </style:paragraph-properties>
      <style:text-properties style:font-name-asian="標楷體"/>
    </style:style>
    <style:style style:name="P86" style:parent-style-name="清單段落" style:family="paragraph">
      <style:paragraph-properties style:text-autospace="none" fo:margin-top="0.125in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widows="2" fo:orphans="2" fo:text-align="justify" fo:margin-top="0.0347in" fo:line-height="0.1944in" fo:margin-left="0.6881in" fo:text-indent="-0.0013in">
        <style:tab-stops/>
      </style:paragraph-properties>
      <style:text-properties style:font-name-asian="標楷體"/>
    </style:style>
    <style:style style:name="P88" style:parent-style-name="清單段落" style:family="paragraph">
      <style:paragraph-properties style:text-autospace="none" fo:margin-top="0.125in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fo:text-align="justify" fo:margin-top="0.0347in" fo:line-height="0.1944in" fo:margin-left="0.6666in" fo:text-indent="0.0131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widows="2" fo:orphans="2" fo:text-align="justify" fo:margin-top="0.0347in" fo:line-height="0.1944in" fo:margin-left="0.6666in" fo:text-indent="0.0131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0.3472in" fo:margin-left="-0.3736in">
        <style:tab-stops/>
      </style:paragraph-properties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國立中山大學管理學院學生校外實習獎補助辦法</text:p>
      <text:p text:style-name="P2"><text:span text:style-name="T3">104</text:span><text:span text:style-name="T4">.</text:span><text:span text:style-name="T5">11</text:span><text:span text:style-name="T6">.</text:span><text:span text:style-name="T7">11</text:span><text:span text:style-name="T8">.</text:span><text:span text:style-name="T9"><text:s text:c="2"/>104</text:span><text:span text:style-name="T10">學年度第</text:span><text:span text:style-name="T11">6</text:span><text:span text:style-name="T12">次主管會議通過</text:span></text:p>
      <text:p text:style-name="P13"><text:span text:style-name="T14">104</text:span><text:span text:style-name="T15">.</text:span><text:span text:style-name="T16">11</text:span><text:span text:style-name="T17">.</text:span><text:span text:style-name="T18">24 <text:s/>104</text:span><text:span text:style-name="T19">學年度第</text:span><text:span text:style-name="T20">2</text:span><text:span text:style-name="T21">次院務會議通過</text:span></text:p>
      <text:p text:style-name="P22">104.12.3.<text:s text:c="2"/>校長核定</text:p>
      <text:p text:style-name="P23">105.12.28.<text:s text:c="2"/>105學年度第6次主管會議修正通過</text:p>
      <text:p text:style-name="P24">106.3.01<text:s/><text:s/>105學年度第3次院務會議修正通過</text:p>
      <text:p text:style-name="P25"><text:span text:style-name="T26">106.03.06<text:s/></text:span><text:span text:style-name="T27">校長核定</text:span></text:p>
      <text:p text:style-name="P28"><text:span text:style-name="T29">第一條</text:span><text:span text:style-name="T30">　目的</text:span></text:p>
      <text:p text:style-name="P31">國立中山大學管理學院(以下簡稱本院)為鼓勵本院學生應用專業學科知識於實際工作場所，培養學術及實務經驗兼備之人才增進與企業的互動關係，特訂定本辦法。</text:p>
      <text:p text:style-name="P32"><text:span text:style-name="T33">第二條　</text:span><text:span text:style-name="T34">獎補助對象及名詞定義</text:span></text:p>
      <text:p text:style-name="P35">本辦法獎補助本院系所或學程所屬專任教師（含約聘教師）及於實習期間具有本院正式學籍之學生。</text:p>
      <text:p text:style-name="P36">本辦法所稱校外實習(不含海外實習)，係指非為從事志工服務、校外打工，且與學生在本校所學之專業學科有關者。</text:p>
      <text:p text:style-name="P37">所稱校外實習機構，係提供學生實習機會之企業、機構，並與系所簽訂實習合約、實習計畫或正式文件者。</text:p>
      <text:p text:style-name="P38">第三條　奬補助項目</text:p>
      <text:p text:style-name="P39"><text:span text:style-name="T40">一、</text:span><text:span text:style-name="T41">給予學分之校外</text:span><text:span text:style-name="T42">實習</text:span><text:span text:style-name="T43">課程：</text:span></text:p>
      <text:p text:style-name="P44"><text:span text:style-name="T45">補助</text:span><text:span text:style-name="T46">系所</text:span><text:span text:style-name="T47">（學程）</text:span><text:span text:style-name="T48">開課及辦理相關職涯探索</text:span><text:span text:style-name="T49">業務費用，修課人數達</text:span><text:span text:style-name="T50">10</text:span><text:span text:style-name="T51">人以上</text:span><text:span text:style-name="T52">(</text:span><text:span text:style-name="T53">含</text:span><text:span text:style-name="T54">)</text:span><text:span text:style-name="T55">者，補助</text:span><text:span text:style-name="T56">5</text:span><text:span text:style-name="T57">萬元業務費。本院所屬系開課者，每學</text:span><text:span text:style-name="T58">年</text:span><text:span text:style-name="T59">補助二門課程為限；所或學程開課者，每學</text:span><text:span text:style-name="T60">年</text:span><text:span text:style-name="T61">補助一門課程為限。</text:span></text:p>
      <text:p text:style-name="P62"><text:span text:style-name="T63">二、</text:span><text:span text:style-name="T64">為增進本院學生對未來職場環境之了解，未開設校外實習課程之系所（學程），若辦理企業參訪、職涯講座、企業模擬面試或實習學生分享會等增進學生探索職涯相關活動，每系所（學程）補助</text:span><text:span text:style-name="T65">1</text:span><text:span text:style-name="T66">萬元業務費。</text:span></text:p>
      <text:p text:style-name="P67">第四條　申請程序及義務</text:p>
      <text:p text:style-name="P68"><text:span text:style-name="T69">於實習結束後，實習學生或輔導教師依</text:span><text:span text:style-name="T70">於每年</text:span><text:span text:style-name="T71">9</text:span><text:span text:style-name="T72">月</text:span><text:span text:style-name="T73">30</text:span><text:span text:style-name="T74">日前</text:span><text:span text:style-name="T75">填具相關表單送至所屬系所，非結合課程之校外實習須</text:span><text:span text:style-name="T76">經系所認定為合格校外實習機構，系所</text:span><text:span text:style-name="T77">彙整資料後填具彙整表於</text:span><text:span text:style-name="T78">每年</text:span><text:span text:style-name="T79">10</text:span><text:span text:style-name="T80">月</text:span><text:span text:style-name="T81">15</text:span><text:span text:style-name="T82">日前提交至院辦公室，經主管會議審議後公告核定金額。</text:span></text:p>
      <text:p text:style-name="P83">申請本辦法補助者，系所須配合院規劃時程辦理職涯講座、企業模擬面試或實習學生分享會等增進學生探索職涯相關活動。活動結束後提交相關成果報告予院辦公室彙整公告。</text:p>
      <text:p text:style-name="P84">第五條　獎補助限制</text:p>
      <text:p text:style-name="P85">系所若已獲得校內外其他單位獎補助者，僅以本辦法規定額度與已獲校內外單位額度之差額予以獎補助。</text:p>
      <text:p text:style-name="P86">第六條　經費來源</text:p>
      <text:p text:style-name="P87">本辦法所須經費由本院之在職專班結餘款項下支應。</text:p>
      <text:p text:style-name="P88">第七條　施行與修正</text:p>
      <text:p text:style-name="P89"><text:span text:style-name="T90">本辦法</text:span><text:span text:style-name="T91">先試辦至</text:span><text:span text:style-name="T92">107</text:span><text:span text:style-name="T93">學年度止，後視本院經費狀況及執行績效再行檢討</text:span><text:span text:style-name="T94">。</text:span></text:p>
      <text:p text:style-name="P95"><text:span text:style-name="T96">本辦法經院務會議通過，陳請校長核定後施行，修正時亦同。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鼎中粗隸" svg:font-family="文鼎中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文鼎中粗隸" style:font-name-asian="文鼎中粗隸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粗隸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2.2916in" text:list-level-position-and-space-mode="label-alignment">
          <style:list-level-label-alignment text:label-followed-by="listtab" fo:margin-left="2.625in" fo:text-indent="-2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報告格式規範</dc:title>
    <dc:subject/>
    <meta:initial-creator>xp</meta:initial-creator>
    <dc:creator>zero</dc:creator>
    <meta:creation-date>2017-03-08T02:14:00Z</meta:creation-date>
    <dc:date>2017-03-08T02:14:00Z</dc:date>
    <meta:print-date>2016-02-25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