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margin-left="0cm" fo:margin-right="0cm" fo:line-height="100%" fo:text-indent="14.901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2" style:family="paragraph" style:parent-style-name="純文字">
      <style:paragraph-properties fo:margin-left="2.189cm" fo:margin-right="0cm" fo:margin-top="0.423cm" fo:margin-bottom="0cm" loext:contextual-spacing="false" fo:line-height="100%" fo:text-align="justify" style:justify-single-word="false" fo:text-indent="-2.189cm" style:auto-text-indent="false" style:snap-to-layout-grid="false"/>
    </style:style>
    <style:style style:name="P3" style:family="paragraph" style:parent-style-name="純文字" style:master-page-name="Standard">
      <style:paragraph-properties fo:line-height="100%" fo:text-align="center" style:justify-single-word="false" style:page-number="auto" style:snap-to-layout-gri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margin-left="6.985cm" fo:margin-right="0cm" style:line-height-at-least="0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6" style:family="paragraph" style:parent-style-name="Standard">
      <style:paragraph-properties fo:margin-left="6.985cm" fo:margin-right="0cm" style:line-height-at-least="0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7" style:family="paragraph" style:parent-style-name="Standard">
      <style:paragraph-properties fo:margin-left="6.985cm" fo:margin-right="0cm" style:line-height-at-least="0cm" fo:text-align="end" style:justify-single-word="false" fo:text-indent="0cm" style:auto-text-indent="false"/>
    </style:style>
    <style:style style:name="P8" style:family="paragraph" style:parent-style-name="Standard">
      <style:paragraph-properties fo:margin-left="1.693cm" fo:margin-right="0cm" fo:margin-top="0.423cm" fo:margin-bottom="0cm" loext:contextual-spacing="false" fo:line-height="100%" fo:text-indent="-1.693cm" style:auto-text-indent="false"/>
    </style:style>
    <style:style style:name="P9" style:family="paragraph" style:parent-style-name="Standard">
      <style:paragraph-properties fo:margin-left="1.605cm" fo:margin-right="0cm" fo:line-height="100%" fo:text-indent="0.021cm" style:auto-text-indent="false" style:text-autospace="none" style:vertical-align="auto"/>
    </style:style>
    <style:style style:name="P10" style:family="paragraph" style:parent-style-name="Text_20_body">
      <style:paragraph-properties fo:margin-left="1.626cm" fo:margin-right="0cm" fo:margin-top="0.423cm" fo:margin-bottom="0cm" loext:contextual-spacing="false" fo:line-height="100%" fo:text-indent="-1.669cm" style:auto-text-indent="false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DFKaiShu-SB-Estd-BF" style:font-size-complex="12pt"/>
    </style:style>
    <style:style style:name="T14" style:family="text">
      <style:text-properties style:font-name="標楷體" style:font-name-asian="標楷體" style:font-name-complex="DFKaiShu-SB-Estd-BF" style:font-size-complex="12pt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style:font-name-asian="Times New Roman" style:font-size-complex="12pt"/>
    </style:style>
    <style:style style:name="T17" style:family="text">
      <style:text-properties fo:font-size="14pt" style:font-size-asian="14pt"/>
    </style:style>
    <style:style style:name="fr1" style:family="graphic" style:parent-style-name="Frame">
      <style:graphic-properties fo:margin-left="0.9cm" fo:margin-right="0.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中山大學管理學院教師聘任要點</text:span></text:p>
      <text:p text:style-name="P5"/>
      <text:p text:style-name="P7"><text:span text:style-name="T7">93.10.26 <text:s/>93學年度第二次院教評會通過</text:span></text:p>
      <text:p text:style-name="P7"><text:span text:style-name="T7">94.01.06 <text:s/>93學年度第293次校教評會議通過</text:span></text:p>
      <text:p text:style-name="P6">106.2.21 <text:s/>105學年度第4次院教評會修正通過</text:p>
      <text:p text:style-name="P6">106.3.1 <text:s/>105學年度第3次院務會議修正通過</text:p>
      <text:p text:style-name="P7"><text:span text:style-name="T7">106.3.23 <text:s/>第379次教師評審委員會修正通過</text:span></text:p>
      <text:p text:style-name="P1"/>
      <text:p text:style-name="P8"><text:span text:style-name="T5">第一條</text:span><text:span text:style-name="T15"> <text:s/></text:span><text:span text:style-name="T12">本要點依據本校「教師評審委員會設置辦法」及「教師及研究人員聘任規則」訂定，</text:span><text:span text:style-name="T5">為審議本院專兼任教師聘任之規範。</text:span></text:p>
      <text:p text:style-name="P8"><text:span text:style-name="T5">第二條</text:span><text:span text:style-name="T15"> <text:s/></text:span><text:span text:style-name="T5">本院各系、所新聘專、兼任教師，須符合本校「教師及研究人員聘任規則」規定，並經由系、所教師評審委員會初審通過，再送本院教師評審委員會複審。</text:span></text:p>
      <text:p text:style-name="P10"><text:span text:style-name="T9">第三條</text:span><text:span text:style-name="T9"> <text:s/></text:span><text:span text:style-name="T9">系所初審通過後，應將會議紀錄、聘任有關證件資料及前一職級以後之著作</text:span><text:span text:style-name="T9">(</text:span><text:span text:style-name="T9">含學位論文</text:span><text:span text:style-name="T9">)</text:span><text:span text:style-name="T9">、作品、成就證明或技術報告，送院教師評審委員會進行複審。</text:span></text:p>
      <text:p text:style-name="P9"><text:span text:style-name="T9">新聘專、兼任助理教授由院辦理</text:span><text:span text:style-name="T13">前一職級以後之著作</text:span><text:span text:style-name="T13">(</text:span><text:span text:style-name="T13">含學位論文</text:span><text:span text:style-name="T13">)</text:span><text:span text:style-name="T13">、作品、成就證明或技術報告</text:span><text:span text:style-name="T9">外審；新聘專、兼任副教授以上之教師，由校教評會辦理</text:span><text:span text:style-name="T13">前一職級以後之著作</text:span><text:span text:style-name="T13">(</text:span><text:span text:style-name="T13">含學位論文</text:span><text:span text:style-name="T13">)</text:span><text:span text:style-name="T13">、作品、成就證明或技術報告</text:span><text:span text:style-name="T9">審查；惟新聘兼任助理教授以上之教師，若已具教育部同等級證書，得逕由院教師評審委員會審查，免辦著作外審。</text:span></text:p>
      <text:p text:style-name="P9"><text:span text:style-name="T11">新聘教師辦理升等所提之專門著作(含學位論文)、成就證明或技術報告件數至多十件。教師應自行擇一為代表作，屬系列相關研究著作(作品)得合併為代表作，其餘列為參考作。</text:span><text:span text:style-name="T5">第四條　</text:span><text:span text:style-name="T9">本院教師之初聘、聘期、續聘、長期聘任、停聘、解聘及不續聘悉依本校相關辦法辦理。</text:span></text:p>
      <text:p text:style-name="P2"><text:span text:style-name="T5">第五條　本</text:span><text:span text:style-name="T9">要點</text:span><text:span text:style-name="T5">如有未盡事宜，依本校相關規定辦理。</text:span></text:p>
      <text:p text:style-name="P8"><text:span text:style-name="T5">第六條</text:span><text:span text:style-name="T15"> <text:s/></text:span><text:span text:style-name="T9">本要點經</text:span><text:span text:style-name="T12">院教評會、院務會議通過</text:span><text:span text:style-name="T9">，</text:span><text:span text:style-name="T5">送本校教評會核備後實施</text:span><text:span text:style-name="T9">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100%" fo:text-indent="-0.949cm" style:auto-text-indent="false" style:vertical-align="auto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08cm" fo:text-indent="-1.984cm" fo:margin-left="2.4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04cm" fo:text-indent="-1.984cm" fo:margin-left="2.40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616cm" fo:text-indent="-1.984cm" fo:margin-left="2.61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/>
    </style:style>
    <style:style style:name="Mfr1" style:family="graphic" style:parent-style-name="Frame">
      <style:graphic-properties fo:margin-left="0.9cm" fo:margin-right="0.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52cm" fo:margin-bottom="1.199cm" fo:margin-left="2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26.568cm" svg:y="0.002cm" svg:width="0.639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及研究人員聘任規則</dc:title>
    <meta:initial-creator>人事室</meta:initial-creator>
    <meta:creation-date>2017-04-25T15:44:00</meta:creation-date>
    <dc:creator>YuCheng</dc:creator>
    <dc:date>2017-04-25T16:52:00</dc:date>
    <meta:print-date>2004-10-26T09:33:00</meta:print-date>
    <meta:editing-cycles>6</meta:editing-cycles>
    <meta:document-statistic meta:table-count="0" meta:image-count="0" meta:object-count="0" meta:page-count="1" meta:paragraph-count="14" meta:word-count="621" meta:character-count="685" meta:non-whitespace-character-count="665"/>
    <meta:generator>LibreOffice/5.1.5.2$Windows_x86 LibreOffice_project/7a864d8825610a8c07cfc3bc01dd4fce6a9447e5</meta:generator>
  </office:meta>
</office:document-meta>
</file>