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9.01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9cm" fo:keep-together="auto"/>
    </style:style>
    <style:style style:name="表格1.4" style:family="table-row">
      <style:table-row-properties style:min-row-height="1.2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57cm" fo:keep-together="auto"/>
    </style:style>
    <style:style style:name="表格1.A6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579cm" fo:margin-left="-0.067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403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9.019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789cm" fo:keep-together="auto"/>
    </style:style>
    <style:style style:name="表格2.4" style:family="table-row">
      <style:table-row-properties style:min-row-height="1.27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348cm" fo:keep-together="auto"/>
    </style:style>
    <style:style style:name="表格2.A6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row-height="2cm" fo:keep-together="auto"/>
    </style:style>
    <style:style style:name="表格2.A7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7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917cm" fo:margin-right="0cm" style:line-height-at-least="0.212cm" fo:text-align="center" style:justify-single-word="false" fo:text-indent="-0.917cm" style:auto-text-indent="false"/>
      <style:text-properties style:font-name="細明體" fo:font-size="13pt" style:font-name-asian="細明體" style:font-size-asian="13pt"/>
    </style:style>
    <style:style style:name="P2" style:family="paragraph" style:parent-style-name="Standard">
      <style:paragraph-properties fo:margin-left="0.917cm" fo:margin-right="0cm" style:line-height-at-least="0.212cm" fo:text-align="center" style:justify-single-word="false" fo:text-indent="-0.917cm" style:auto-text-indent="false" style:snap-to-layout-grid="false"/>
      <style:text-properties style:font-name="細明體" fo:font-size="13pt" style:font-name-asian="細明體" style:font-size-asian="13pt"/>
    </style:style>
    <style:style style:name="P3" style:family="paragraph" style:parent-style-name="Standard">
      <style:text-properties fo:color="#ff0000" style:font-name="細明體" style:font-name-asian="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細明體" style:font-name-asian="細明體"/>
    </style:style>
    <style:style style:name="P5" style:family="paragraph" style:parent-style-name="Standard">
      <style:text-properties fo:color="#ff0000" style:font-name="細明體" fo:font-size="13pt" style:font-name-asian="細明體" style:font-size-asian="13pt"/>
    </style:style>
    <style:style style:name="P6" style:family="paragraph" style:parent-style-name="Standard">
      <style:paragraph-properties fo:text-align="justify" style:justify-single-word="false"/>
      <style:text-properties fo:color="#ff0000" style:font-name="細明體" fo:font-size="10pt" style:font-name-asian="細明體" style:font-size-asian="10pt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size-complex="14pt" style:font-weight-complex="bold"/>
    </style:style>
    <style:style style:name="P8" style:family="paragraph" style:parent-style-name="Standard">
      <style:text-properties style:font-name="細明體" fo:font-size="13pt" style:font-name-asian="細明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3pt" style:font-name-asian="細明體" style:font-size-asian="13pt"/>
    </style:style>
    <style:style style:name="P10" style:family="paragraph" style:parent-style-name="Standard">
      <style:paragraph-properties fo:line-height="150%" style:snap-to-layout-grid="false"/>
      <style:text-properties style:font-name="細明體" fo:font-size="13pt" style:font-name-asian="細明體" style:font-size-asian="13pt"/>
    </style:style>
    <style:style style:name="P11" style:family="paragraph" style:parent-style-name="Standard">
      <style:paragraph-properties style:snap-to-layout-grid="false"/>
      <style:text-properties style:font-name="細明體" fo:font-size="13pt" style:font-name-asian="細明體" style:font-size-asian="13pt"/>
    </style:style>
    <style:style style:name="P12" style:family="paragraph" style:parent-style-name="Standard">
      <style:paragraph-properties fo:text-align="justify" style:justify-single-word="false"/>
      <style:text-properties style:font-name="細明體" fo:font-size="13pt" style:font-name-asian="細明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" style:font-size-asian="13pt"/>
    </style:style>
    <style:style style:name="P14" style:family="paragraph" style:parent-style-name="Standard">
      <style:text-properties style:font-name="細明體" style:font-name-asian="細明體"/>
    </style:style>
    <style:style style:name="P15" style:family="paragraph" style:parent-style-name="Standard">
      <style:paragraph-properties fo:line-height="150%"/>
      <style:text-properties style:font-name="細明體" style:font-name-asian="細明體"/>
    </style:style>
    <style:style style:name="P16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17" style:family="paragraph" style:parent-style-name="Standard">
      <style:paragraph-properties fo:text-align="justify" style:justify-single-word="false"/>
      <style:text-properties style:font-name="細明體" style:font-name-asian="細明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細明體" style:font-name-asian="細明體"/>
    </style:style>
    <style:style style:name="P20" style:family="paragraph" style:parent-style-name="Standard">
      <style:paragraph-properties style:snap-to-layout-grid="false"/>
      <style:text-properties style:font-name="細明體" style:font-name-asian="細明體"/>
    </style:style>
    <style:style style:name="P21" style:family="paragraph" style:parent-style-name="Standard">
      <style:text-properties style:font-name="細明體" fo:font-size="10pt" style:font-name-asian="細明體" style:font-size-asian="10pt"/>
    </style:style>
    <style:style style:name="P22" style:family="paragraph" style:parent-style-name="Standard">
      <style:paragraph-properties fo:margin-left="0cm" fo:margin-right="0.046cm" fo:text-align="end" style:justify-single-word="false" fo:text-indent="9.631cm" style:auto-text-indent="false"/>
      <style:text-properties style:font-name="細明體" style:font-name-asian="細明體"/>
    </style:style>
    <style:style style:name="P23" style:family="paragraph" style:parent-style-name="Standard">
      <style:paragraph-properties fo:margin-left="0cm" fo:margin-right="0.046cm" fo:text-align="end" style:justify-single-word="false" fo:text-indent="9.631cm" style:auto-text-indent="false"/>
      <style:text-properties style:font-name="細明體" fo:font-size="14pt" style:font-name-asian="細明體" style:font-size-asian="14pt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細明體" fo:font-weight="bold" style:font-name-asian="細明體" style:font-weight-asian="bold" style:font-name-complex="標楷體"/>
    </style:style>
    <style:style style:name="P25" style:family="paragraph" style:parent-style-name="Standard" style:list-style-name="WW8Num1">
      <style:paragraph-properties fo:hyphenation-ladder-count="no-limit"/>
      <style:text-properties style:font-name="細明體" fo:font-size="13pt" style:font-name-asian="細明體" style:font-size-asian="13pt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hyphenation-ladder-count="no-limit" style:snap-to-layout-grid="false"/>
      <style:text-properties style:font-name="細明體" fo:font-size="13pt" style:font-name-asian="細明體" style:font-size-asian="13pt" fo:hyphenate="false" fo:hyphenation-remain-char-count="2" fo:hyphenation-push-char-count="2"/>
    </style:style>
    <style:style style:name="P27" style:family="paragraph" style:parent-style-name="Standard" style:list-style-name="WW8Num1">
      <style:text-properties style:font-name="細明體" fo:font-size="13pt" style:font-name-asian="細明體" style:font-size-asian="13pt"/>
    </style:style>
    <style:style style:name="P28" style:family="paragraph" style:parent-style-name="Standard" style:list-style-name="WW8Num1">
      <style:paragraph-properties fo:line-height="100%" fo:text-align="start" style:justify-single-word="false" fo:hyphenation-ladder-count="no-limit"/>
      <style:text-properties style:font-name="細明體" fo:font-size="13pt" style:font-name-asian="細明體" style:font-size-asian="13pt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line-height="100%" fo:text-align="start" style:justify-single-word="false" fo:hyphenation-ladder-count="no-limit" style:snap-to-layout-grid="false"/>
      <style:text-properties style:font-name="細明體" fo:font-size="13pt" style:font-name-asian="細明體" style:font-size-asian="13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line-height="100%" fo:text-align="start" style:justify-single-word="false"/>
      <style:text-properties style:font-name="細明體" fo:font-size="13pt" style:font-name-asian="細明體" style:font-size-asian="13pt"/>
    </style:style>
    <style:style style:name="P31" style:family="paragraph" style:parent-style-name="Header" style:master-page-name="Standard">
      <style:paragraph-properties fo:text-align="end" style:justify-single-word="false" style:page-number="auto"/>
      <style:text-properties style:font-name="標楷體" fo:font-weight="bold" style:font-name-asian="細明體" style:font-weight-asian="bold" style:font-name-complex="標楷體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3pt" style:text-underline-style="solid" style:text-underline-width="auto" style:text-underline-color="font-color" style:font-size-asian="13pt"/>
    </style:style>
    <style:style style:name="T4" style:family="text">
      <style:text-properties fo:color="#ff0000" fo:font-size="13pt" style:font-size-asian="13pt"/>
    </style:style>
    <style:style style:name="T5" style:family="text">
      <style:text-properties fo:color="#ff0000" fo:font-size="10pt" style:font-size-asian="10pt" style:font-name-complex="新細明體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3pt" style:text-underline-style="solid" style:text-underline-width="auto" style:text-underline-color="font-color" style:font-size-asian="13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font-size-asian="13pt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561cm" fo:min-width="3.2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561cm" fo:min-width="3.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件一</text:p>
      <text:p text:style-name="P19"><text:span text:style-name="T1">國立中山大學管理學院場地借用申請表</text:span>(<text:span text:style-name="T7">填寫範本</text:span>)</text:p>
      <text:p text:style-name="P23">申請日期：<text:span text:style-name="T2">104/11/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借用場地</text:p>
            <text:p text:style-name="P1">名稱及編號</text:p>
          </table:table-cell>
          <table:table-cell table:style-name="表格1.B1" table:number-columns-spanned="3" office:value-type="string">
            <text:p text:style-name="P4">管 1023 室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用途<text:line-break/>（請詳述）</text:p>
          </table:table-cell>
          <table:table-cell table:style-name="表格1.B2" table:number-columns-spanned="3" office:value-type="string">
            <text:list xml:id="list363390251416312187" text:style-name="WW8Num1">
              <text:list-item>
                <text:p text:style-name="P26">活動名稱</text:p>
              </text:list-item>
            </text:list>
            <text:p text:style-name="P3">2014 年臺灣公共行政與公共 OO 系所聯合會</text:p>
            <text:list xml:id="list143224121008723" text:continue-numbering="true" text:style-name="WW8Num1">
              <text:list-item>
                <text:p text:style-name="P25">參加成員及預計人數</text:p>
              </text:list-item>
            </text:list>
            <text:p text:style-name="P3">60</text:p>
            <text:list xml:id="list143222593439182" text:continue-numbering="true" text:style-name="WW8Num1">
              <text:list-item>
                <text:p text:style-name="P27">學生組織及社團請附活動相關資料。</text:p>
              </text:list-item>
            </text:list>
            <text:p text:style-name="P3">&lt;學生組織或社團活動流程或內容說明，請以附件呈現&gt;</text:p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借用時間</text:p>
          </table:table-cell>
          <table:table-cell table:style-name="表格1.B1" table:number-columns-spanned="3" office:value-type="string">
            <text:p text:style-name="P10"/>
            <text:p text:style-name="P15"><text:span text:style-name="T4">自</text:span><text:span text:style-name="T3">105</text:span><text:span text:style-name="T4">年</text:span><text:span text:style-name="T3">2</text:span><text:span text:style-name="T4">月</text:span><text:span text:style-name="T3">12</text:span><text:span text:style-name="T4">日 (星期</text:span><text:span text:style-name="T3"> <text:s/>五 <text:s/></text:span><text:span text:style-name="T4">) <text:s/></text:span><text:span text:style-name="T3"><text:s text:c="2"/>09 <text:s/></text:span><text:span text:style-name="T4">時</text:span><text:span text:style-name="T3"> <text:s/>30 <text:s/></text:span><text:span text:style-name="T4">分</text:span></text:p>
            <text:p text:style-name="P15"><text:span text:style-name="T4">至</text:span><text:span text:style-name="T3">105</text:span><text:span text:style-name="T4">年</text:span><text:span text:style-name="T3">2</text:span><text:span text:style-name="T4">月</text:span><text:span text:style-name="T3">12</text:span><text:span text:style-name="T4">日 (星期</text:span><text:span text:style-name="T3"> <text:s/>五 <text:s/></text:span><text:span text:style-name="T4">) <text:s/></text:span><text:span text:style-name="T3"><text:s text:c="2"/>09 <text:s/></text:span><text:span text:style-name="T4">時</text:span><text:span text:style-name="T3"> <text:s/>30 <text:s/></text:span><text:span text:style-name="T4">分<text:line-break/></text:span><text:span text:style-name="T2">&lt;如為連續借用一學期或是不固定時間借用請在此詳細表列&gt;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申請人</text:p>
          </table:table-cell>
          <table:table-cell table:style-name="表格1.B4" office:value-type="string">
            <text:p text:style-name="P20"><text:span text:style-name="T9">姓名：</text:span><text:span text:style-name="T2">張 OO</text:span></text:p>
            <text:p text:style-name="P14"><text:span text:style-name="T9">單位：</text:span><text:span text:style-name="T2">公 O 所</text:span></text:p>
            <text:p text:style-name="P8"/>
            <text:p text:style-name="P8"/>
          </table:table-cell>
          <table:table-cell table:style-name="表格1.B2" table:number-columns-spanned="2" office:value-type="string">
            <text:p text:style-name="P20"><text:span text:style-name="T9">電話：</text:span><text:span text:style-name="T2">4900</text:span></text:p>
            <text:p text:style-name="P14"><text:span text:style-name="T9">E-mail：</text:span><text:span text:style-name="T2">xxx@cm.nsysu.edu.tw</text:span><text:span text:style-name="T9"><text:line-break/></text:span></text:p>
            <text:p text:style-name="P21">(借用確認會以Email回覆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9">場地借用<text:line-break/>負責人<text:line-break/>簽章</text:p>
          </table:table-cell>
          <table:table-cell table:style-name="表格1.B2" table:number-columns-spanned="3" office:value-type="string">
            <text:p text:style-name="P13"><draw:custom-shape text:anchor-type="char" draw:z-index="1" draw:style-name="gr2" draw:text-style-name="P33" svg:width="3.834cm" svg:height="0.9cm" svg:x="12.825cm" svg:y="0.224cm"><text:p text:style-name="P32"><text:span text:style-name="T12">系所主管</text:span><text:span text:style-name="T12">[</text:span><text:span text:style-name="T12">簽章</text:span><text:span text:style-name="T12">]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33" svg:width="3.887cm" svg:height="0.9cm" svg:x="5.65cm" svg:y="0.25cm"><text:p text:style-name="P32"><text:span text:style-name="T12">系所承辦</text:span><text:span text:style-name="T12">[</text:span><text:span text:style-name="T12">簽章</text:span><text:span text:style-name="T12">]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      <text:p text:style-name="P6">院內系所學會組織借用請會簽至系所主管。 </text:p>
            <text:p text:style-name="P6">院外學生社團組織付費借用請先會課外組確認身份。 </text:p>
            <text:p text:style-name="P16"><text:span text:style-name="T5">其餘詳細規定請參閱管理學院教室借用辦法。</text:span><text:span text:style-name="T9"><text:line-break/></text:span><text:span text:style-name="T11">(場地借用整個過程負責人員簽名確認)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2">審查結果：</text:p>
            <text:p text:style-name="P12"/>
            <text:p text:style-name="P12"/>
            <text:p text:style-name="P12"/>
            <text:p text:style-name="P16"><text:span text:style-name="T9"><text:line-break/></text:span><text:span text:style-name="T10">□</text:span><text:span text:style-name="T9">同意借用，應繳金額為：___________________</text:span></text:p>
            <text:p text:style-name="P12"/>
            <text:p text:style-name="P16"><text:span text:style-name="T10">□不</text:span><text:span text:style-name="T9">同意借用(</text:span><text:span text:style-name="T10">□性質不符借用規定，□其他：________________________________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8">會管院主計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1.D7" office:value-type="string">
            <text:p text:style-name="P18">院長</text:p>
          </table:table-cell>
        </table:table-row>
      </table:table>
      <text:p text:style-name="P16">備註：此表單請填送管院資訊中心 管CM2022 辦公室，如需繳費核准後通知。</text:p>
      <text:p text:style-name="P24"/>
      <text:p text:style-name="P24"/>
      <text:p text:style-name="P24"/>
      <text:p text:style-name="P24"><text:soft-page-break/>附件一</text:p>
      <text:p text:style-name="P7"/>
      <text:p text:style-name="P7">國立中山大學管理學院場地借用申請表</text:p>
      <text:p text:style-name="P22">申請日期：___/___/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借用場地</text:p>
            <text:p text:style-name="P1">名稱及編號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用途<text:line-break/>（請詳述）</text:p>
          </table:table-cell>
          <table:table-cell table:style-name="表格2.B2" table:number-columns-spanned="3" office:value-type="string">
            <text:list xml:id="list143223055615264" text:continue-numbering="true" text:style-name="WW8Num1">
              <text:list-header>
                <text:p text:style-name="P29">1.活動名稱：</text:p>
                <text:p text:style-name="P29"/>
                <text:p text:style-name="P30"/>
                <text:p text:style-name="P28">2.參加成員及預計人數：</text:p>
                <text:p text:style-name="P30"/>
                <text:p text:style-name="P30">3.學生組織及社團請附活動相關資料：</text:p>
              </text:list-header>
            </text:list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借用時間</text:p>
          </table:table-cell>
          <table:table-cell table:style-name="表格2.B1" table:number-columns-spanned="3" office:value-type="string">
            <text:p text:style-name="P10"/>
            <text:p text:style-name="P15"><text:span text:style-name="T9">自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4"/></text:span><text:span text:style-name="T9">日 (星期</text:span><text:span text:style-name="T8"> <text:s text:c="4"/></text:span><text:span text:style-name="T9">) <text:s/></text:span><text:span text:style-name="T8"><text:s text:c="5"/></text:span><text:span text:style-name="T9">時</text:span><text:span text:style-name="T8"> <text:s text:c="4"/></text:span><text:span text:style-name="T9">分<text:line-break/></text:span></text:p>
            <text:p text:style-name="P15"><text:span text:style-name="T9">至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4"/></text:span><text:span text:style-name="T9">日 (星期</text:span><text:span text:style-name="T8"> <text:s text:c="4"/></text:span><text:span text:style-name="T9">) <text:s/></text:span><text:span text:style-name="T8"><text:s text:c="5"/></text:span><text:span text:style-name="T9">時</text:span><text:span text:style-name="T8"> <text:s text:c="4"/></text:span><text:span text:style-name="T9">分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申請人</text:p>
          </table:table-cell>
          <table:table-cell table:style-name="表格2.B4" office:value-type="string">
            <text:p text:style-name="P11">姓名：</text:p>
            <text:p text:style-name="P11"/>
            <text:p text:style-name="P8">單位：</text:p>
            <text:p text:style-name="P8"/>
            <text:p text:style-name="P8"/>
          </table:table-cell>
          <table:table-cell table:style-name="表格2.B2" table:number-columns-spanned="2" office:value-type="string">
            <text:p text:style-name="P11">電話：</text:p>
            <text:p text:style-name="P11"/>
            <text:p text:style-name="P8">E-mail：<text:line-break/></text:p>
            <text:p text:style-name="P21">(借用確認會以Email回覆)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9">場地借用<text:line-break/>負責人<text:line-break/>簽章</text:p>
          </table:table-cell>
          <table:table-cell table:style-name="表格2.B2" table:number-columns-spanned="3" office:value-type="string">
            <text:p text:style-name="P13"/>
            <text:p text:style-name="P12"/>
            <text:p text:style-name="P12"/>
            <text:p text:style-name="P16"><text:span text:style-name="T9"><text:line-break/></text:span><text:span text:style-name="T11">(場地借用整個過程負責人員簽名確認)</text:span></text:p>
          </table:table-cell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12">審查結果：</text:p>
            <text:p text:style-name="P12"/>
            <text:p text:style-name="P12"/>
            <text:p text:style-name="P12"/>
            <text:p text:style-name="P12"/>
            <text:p text:style-name="P12"/>
            <text:p text:style-name="P16"><text:span text:style-name="T10">□</text:span><text:span text:style-name="T9">同意借用，應繳金額為：___________________</text:span></text:p>
            <text:p text:style-name="P12"/>
            <text:p text:style-name="P16"><text:span text:style-name="T10">□不</text:span><text:span text:style-name="T9">同意借用(</text:span><text:span text:style-name="T10">□性質不符借用規定，□其他：________________________________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8">會管院主計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2.D7" office:value-type="string">
            <text:p text:style-name="P18">院長</text:p>
          </table:table-cell>
        </table:table-row>
      </table:table>
      <text:p text:style-name="P16">備註：此表單請填送管院資訊中心 管CM2022 辦公室，如需繳費核准後通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5-11-18T16:53:00</meta:creation-date>
    <dc:date>2018-05-17T14:31:19.473000000</dc:date>
    <meta:print-date>2006-09-12T15:26:00</meta:print-date>
    <meta:editing-cycles>5</meta:editing-cycles>
    <meta:generator>LibreOffice/5.1.3.2$Windows_X86_64 LibreOffice_project/644e4637d1d8544fd9f56425bd6cec110e49301b</meta:generator>
    <meta:editing-duration>PT11M56S</meta:editing-duration>
    <meta:document-statistic meta:table-count="2" meta:image-count="0" meta:object-count="0" meta:page-count="2" meta:paragraph-count="62" meta:word-count="622" meta:character-count="937" meta:non-whitespace-character-count="813"/>
  </office:meta>
</office:document-meta>
</file>