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666in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4pt"/>
    </style:style>
    <style:style style:name="P2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4pt"/>
    </style:style>
    <style:style style:name="P30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4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5902in">
        <style:tab-stops>
          <style:tab-stop style:type="left" style:position="0.1597in"/>
        </style:tab-stops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5902in" fo:text-indent="-0.5902in">
        <style:tab-stops>
          <style:tab-stop style:type="left" style:position="0.1597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letter-spacing="-0.0013in" style:font-size-complex="12pt"/>
    </style:style>
    <style:style style:name="T56" style:parent-style-name="預設段落字型" style:family="text">
      <style:text-properties style:font-name="Times New Roman" style:font-name-asian="標楷體" fo:letter-spacing="-0.0013in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5798in" fo:text-indent="-0.5798in">
        <style:tab-stops>
          <style:tab-stop style:type="left" style:position="0.1701in"/>
        </style:tab-stops>
      </style:paragraph-properties>
      <style:text-properties style:font-name="Times New Roman" style:font-name-asian="標楷體" fo:letter-spacing="-0.0013in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5798in" fo:text-indent="-0.5798in">
        <style:tab-stops>
          <style:tab-stop style:type="left" style:position="0.1701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letter-spacing="-0.0013in" style:font-size-complex="12pt"/>
    </style:style>
    <style:style style:name="T60" style:parent-style-name="預設段落字型" style:family="text">
      <style:text-properties style:font-name="Times New Roman" style:font-name-asian="標楷體" fo:letter-spacing="-0.0013in" style:font-size-complex="12pt"/>
    </style:style>
    <style:style style:name="T61" style:parent-style-name="預設段落字型" style:family="text">
      <style:text-properties style:font-name="Times New Roman" style:font-name-asian="標楷體" fo:letter-spacing="-0.0013in" style:font-size-complex="12pt"/>
    </style:style>
    <style:style style:name="T62" style:parent-style-name="預設段落字型" style:family="text">
      <style:text-properties style:font-name="Times New Roman" style:font-name-asian="標楷體" fo:letter-spacing="-0.0013in" style:font-size-complex="12pt"/>
    </style:style>
    <style:style style:name="T63" style:parent-style-name="預設段落字型" style:family="text">
      <style:text-properties style:font-name="Times New Roman" style:font-name-asian="標楷體" fo:letter-spacing="-0.0013in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justify" fo:line-height="0.2777in" fo:margin-left="0.5902in" fo:text-indent="-0.5902in">
        <style:tab-stops>
          <style:tab-stop style:type="left" style:position="0.1597in"/>
        </style:tab-stops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0.2777in" fo:margin-left="0.5902in" fo:text-indent="-0.5902in">
        <style:tab-stops>
          <style:tab-stop style:type="left" style:position="0.1597in"/>
        </style:tab-stops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0.2777in" fo:margin-left="0.5902in" fo:text-indent="-0.5902in">
        <style:tab-stops>
          <style:tab-stop style:type="left" style:position="0.1597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 fo:margin-left="0.5902in" fo:text-indent="-0.5902in">
        <style:tab-stops>
          <style:tab-stop style:type="left" style:position="0.1597in"/>
        </style:tab-stops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5902in" fo:text-indent="-0.5902in">
        <style:tab-stops>
          <style:tab-stop style:type="left" style:position="0.1597in"/>
        </style:tab-stops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777in" fo:margin-left="0.5902in" fo:text-indent="-0.5902in">
        <style:tab-stops>
          <style:tab-stop style:type="left" style:position="0.159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Toc440989245"/><text:span text:style-name="T2"><text:tab/></text:span><text:span text:style-name="T3">國立中山大學</text:span><text:span text:style-name="T4">管理學院教學績優教師遴選</text:span><text:bookmark-end text:name="_Toc440989245"/><text:span text:style-name="T5">要點</text:span></text:p>
      <text:p text:style-name="P6"/>
      <text:p text:style-name="P7"><text:span text:style-name="T8">中華民國</text:span><text:span text:style-name="T9"><text:s/>100</text:span><text:span text:style-name="T10">年</text:span><text:span text:style-name="T11">4<text:s/></text:span><text:span text:style-name="T12">月</text:span><text:span text:style-name="T13">19<text:s/></text:span><text:span text:style-name="T14">日</text:span><text:span text:style-name="T15">99</text:span><text:span text:style-name="T16">學</text:span><text:span text:style-name="T17">年度第</text:span><text:span text:style-name="T18">4</text:span><text:span text:style-name="T19"><text:s/></text:span><text:span text:style-name="T20">次</text:span><text:span text:style-name="T21">院務</text:span><text:span text:style-name="T22">會議通過</text:span></text:p>
      <text:p text:style-name="P23">中華民國100年4月21日<text:s/>99學年度第1次臨時教務會議核備通過</text:p>
      <text:p text:style-name="P24">中華民國101年3月6日<text:s/>100學年度第3次院務會議通過</text:p>
      <text:p text:style-name="P25">中華民國101年3月19日<text:s/>100學年度第131次教務會議核備通過</text:p>
      <text:p text:style-name="P26">中華民國105年3月1日<text:s/>104學年度第3次院務會議修正通過</text:p>
      <text:p text:style-name="P27">中華民國105年3月17日<text:s/>104學年度第147次教務會議核備通過</text:p>
      <text:p text:style-name="P28">中華民國108年3月10日108學年度第3次院務會議通過</text:p>
      <text:p text:style-name="P29">中華民國108年3月11日108學年度第163次教務會議核播通過</text:p>
      <text:p text:style-name="P30">中華民國110年3月19日109學年度第167次教務會議核播通過</text:p>
      <text:p text:style-name="P31"/>
      <text:p text:style-name="P32"><text:span text:style-name="T33">一、</text:span><text:span text:style-name="T34"><text:s/></text:span><text:span text:style-name="T35">為獎勵教師教學優良表現，依據本校「延攬及留住大專校院特殊優秀人才原則」與「延攬及留住大</text:span></text:p>
      <text:p text:style-name="P36"><text:s text:c="5"/>專校院特殊優秀人才實施規範」，特訂定管理學院教學績優教師遴選要點。（以下簡稱本要點）</text:p>
      <text:p text:style-name="P37"/>
      <text:p text:style-name="P38">二、<text:s/>申請本要點獎勵之教師，除須符合校訂教學績優教師之教學基本資格外，另有關教學當量規定標準，<text:s text:c="3"/></text:p>
      <text:p text:style-name="P39"><text:span text:style-name="T40"><text:s text:c="5"/></text:span><text:span text:style-name="T41">須符合下列條件：</text:span><text:span text:style-name="T42">講授類之3年平均教學當量，各系達到院3年平均數50%以上；各獨立所達全院獨</text:span></text:p>
      <text:p text:style-name="P43"><text:s text:c="5"/>立所3年平均數50%以上者。（教師休假之學期數免予計算，兼任行政職務者，減授時數得予扣除）。</text:p>
      <text:p text:style-name="P44"/>
      <text:p text:style-name="P45"><text:span text:style-name="T46">三、<text:s/></text:span><text:span text:style-name="T47">由系所依教學成果、教學歷程檔案遴選推薦。每系至多推薦三名、獨立所至多推薦二名為原則。學</text:span></text:p>
      <text:p text:style-name="P48"><text:s text:c="5"/>位學程由院長徵詢該學程主任及參考該名教師教學成效予以提名。</text:p>
      <text:p text:style-name="P49"><text:s text:c="5"/>申請本獎勵之教師，應填具本校「管理學院教學績優教師遴選評分表」並檢附相關佐證資料向本院<text:s text:c="3"/></text:p>
      <text:p text:style-name="P50"><text:s text:c="5"/>申請。</text:p>
      <text:p text:style-name="P51"/>
      <text:p text:style-name="P52"><text:span text:style-name="T53">四、</text:span><text:span text:style-name="T54"><text:s/></text:span><text:span text:style-name="T55">本院教學績優教師之遴選依本要點</text:span><text:span text:style-name="T56">及教務處公告時程辦理，並由「教學績優教師遴選委員會」參考教</text:span></text:p>
      <text:p text:style-name="P57"><text:s text:c="5"/>學成果、教學歷程檔案排序推薦名單，遴選本院教學績優教師若干名。並依排序推薦送教務處(以本院</text:p>
      <text:p text:style-name="P58"><text:span text:style-name="T59"><text:s text:c="5"/></text:span><text:span text:style-name="T60">編制內專任教師人數</text:span><text:span text:style-name="T61">10</text:span><text:span text:style-name="T62">％為上限）。</text:span><text:span text:style-name="T63">當年度獲選為本院排序前百分之五十之教學績優教師</text:span><text:span text:style-name="T64">，</text:span><text:span text:style-name="T65">人數若涉</text:span></text:p>
      <text:p text:style-name="P66"><text:s text:c="5"/>及小數點，採四捨五入計算，推薦具資格者參加當年度特聘教授或傑出教師（教學類）之遴選。</text:p>
      <text:p text:style-name="P67"/>
      <text:p text:style-name="P68"><text:span text:style-name="T69">五、</text:span><text:span text:style-name="T70"><text:s/></text:span><text:span text:style-name="T71">教學績優遴選委員</text:span><text:span text:style-name="T72">會組成及作業程序悉依本校「延攬及留住大專校院特殊優秀人才實施規範</text:span><text:span text:style-name="T73">」規定</text:span></text:p>
      <text:p text:style-name="P74"><text:s text:c="5"/>辦理。</text:p>
      <text:p text:style-name="P75"/>
      <text:p text:style-name="P76"><text:span text:style-name="T77">六、</text:span><text:span text:style-name="T78"><text:s/></text:span><text:span text:style-name="T79">本</text:span><text:span text:style-name="T80">要點</text:span><text:span text:style-name="T81">經</text:span><text:span text:style-name="T82">院務會議</text:span><text:span text:style-name="T83">通過，</text:span><text:span text:style-name="T84">教務會議核</text:span><text:span text:style-name="T85">備</text:span><text:span text:style-name="T86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1944in" fo:margin-bottom="0.1944in"/>
      <style:text-properties style:font-name="新細明體, PMingLiU" style:font-name-asian="新細明體, PMingLiU" style:font-name-complex="新細明體, PMingLiU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oni</meta:initial-creator>
    <dc:creator>CCCM</dc:creator>
    <meta:creation-date>2021-05-04T02:23:00Z</meta:creation-date>
    <dc:date>2021-05-04T02:23:00Z</dc:date>
    <meta:print-date>2021-02-26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